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enturySchoolbookPL-Roman" svg:font-family="CenturySchoolbookPL-Roman, 'MS Mincho'"/>
    <style:font-face style:name="Humanist521PL-Bold" svg:font-family="Humanist521PL-Bold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67cm" fo:margin-left="-0.199cm" table:align="left" style:writing-mode="lr-tb"/>
    </style:style>
    <style:style style:name="Tabela1.A" style:family="table-column">
      <style:table-column-properties style:column-width="8.124cm"/>
    </style:style>
    <style:style style:name="Tabela1.B" style:family="table-column">
      <style:table-column-properties style:column-width="8.14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Tabela2" style:family="table">
      <style:table-properties style:width="25.097cm" fo:margin-left="-0.199cm" table:align="left" style:writing-mode="lr-tb"/>
    </style:style>
    <style:style style:name="Tabela2.A" style:family="table-column">
      <style:table-column-properties style:column-width="2.692cm"/>
    </style:style>
    <style:style style:name="Tabela2.B" style:family="table-column">
      <style:table-column-properties style:column-width="1cm"/>
    </style:style>
    <style:style style:name="Tabela2.C" style:family="table-column">
      <style:table-column-properties style:column-width="4.119cm"/>
    </style:style>
    <style:style style:name="Tabela2.D" style:family="table-column">
      <style:table-column-properties style:column-width="4.445cm"/>
    </style:style>
    <style:style style:name="Tabela2.E" style:family="table-column">
      <style:table-column-properties style:column-width="4.128cm"/>
    </style:style>
    <style:style style:name="Tabela2.G" style:family="table-column">
      <style:table-column-properties style:column-width="4.26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weight="bold" style:font-weight-asian="bold" style:font-name-complex="Humanist521PL-Bold" style:font-weight-complex="bold"/>
    </style:style>
    <style:style style:name="P4" style:family="paragraph" style:parent-style-name="Standard">
      <style:paragraph-properties style:text-autospace="none"/>
      <style:text-properties fo:font-size="13pt" fo:font-weight="bold" style:font-size-asian="13pt" style:font-weight-asian="bold" style:font-name-complex="Humanist521PL-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6pt" fo:font-weight="bold" style:font-size-asian="16pt" style:font-weight-asian="bold" style:font-name-complex="Humanist521PL-Bold" style:font-size-complex="16pt" style:font-weight-complex="bold"/>
    </style:style>
    <style:style style:name="P6" style:family="paragraph" style:parent-style-name="Standard">
      <style:paragraph-properties style:text-autospace="none"/>
      <style:text-properties fo:font-size="8pt" fo:font-weight="bold" style:font-size-asian="8pt" style:font-weight-asian="bold" style:font-name-complex="Humanist521PL-Bold" style:font-size-complex="8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1pt" fo:font-weight="bold" style:font-size-asian="11pt" style:language-asian="en" style:country-asian="US" style:font-weight-asian="bold" style:font-name-complex="Humanist521PL-Bold" style:font-size-complex="11pt" style:font-weight-complex="bold"/>
    </style:style>
    <style:style style:name="P9" style:family="paragraph" style:parent-style-name="Standard">
      <style:paragraph-properties style:text-autospace="none"/>
      <style:text-properties fo:font-size="11pt" style:font-size-asian="11pt" style:language-asian="en" style:country-asian="US" style:font-name-complex="Humanist521PL-Bold" style:font-size-complex="11pt" style:font-weight-complex="bold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376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style:text-autospace="none" style:snap-to-layout-grid="false"/>
      <style:text-properties fo:font-size="10pt" style:font-size-asian="10pt" style:font-name-complex="Humanist521PL-Bold" style:font-size-complex="10pt" style:font-weight-complex="bold"/>
    </style:style>
    <style:style style:name="P17" style:family="paragraph" style:parent-style-name="Standard"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21" style:family="paragraph" style:parent-style-name="Standard">
      <style:text-properties fo:font-size="10pt" fo:font-style="italic" style:font-size-asian="10pt" style:font-style-asian="italic" style:font-size-complex="10pt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fo:margin-left="0.055cm" fo:margin-right="0cm" fo:text-indent="0cm" style:auto-text-indent="false"/>
    </style:style>
    <style:style style:name="P24" style:family="paragraph" style:parent-style-name="Standard">
      <style:paragraph-properties fo:margin-left="0.002cm" fo:margin-right="0cm" fo:text-indent="0cm" style:auto-text-indent="false"/>
    </style:style>
    <style:style style:name="P25" style:family="paragraph" style:parent-style-name="Standard">
      <style:paragraph-properties fo:margin-left="0.053cm" fo:margin-right="0cm" fo:text-indent="0cm" style:auto-text-indent="false"/>
    </style:style>
    <style:style style:name="P26" style:family="paragraph" style:parent-style-name="Standard">
      <style:paragraph-properties fo:margin-left="0.635cm" fo:margin-right="0cm" fo:text-indent="0cm" style:auto-text-indent="false"/>
      <style:text-properties fo:font-size="10pt" style:font-size-asian="10pt" style:font-size-complex="10pt"/>
    </style:style>
    <style:style style:name="P27" style:family="paragraph" style:parent-style-name="Standard">
      <style:paragraph-properties fo:margin-left="0.101cm" fo:margin-right="0cm" fo:text-indent="0cm" style:auto-text-indent="false"/>
    </style:style>
    <style:style style:name="P28" style:family="paragraph" style:parent-style-name="Standard">
      <style:paragraph-properties fo:margin-left="0.101cm" fo:margin-right="0cm" fo:text-indent="0cm" style:auto-text-indent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left="0.418cm" fo:margin-right="0cm" fo:text-indent="0cm" style:auto-text-indent="false"/>
      <style:text-properties fo:font-size="10pt" style:font-size-asian="10pt" style:font-size-complex="10pt"/>
    </style:style>
    <style:style style:name="P30" style:family="paragraph" style:parent-style-name="Standard" style:master-page-name="Standard">
      <style:paragraph-properties style:page-number="auto" style:text-autospace="none"/>
      <style:text-properties fo:font-size="13pt" fo:font-weight="bold" style:font-size-asian="13pt" style:font-weight-asian="bold" style:font-name-complex="Humanist521PL-Bold" style:font-size-complex="13pt" style:font-weight-complex="bold"/>
    </style:style>
    <style:style style:name="P31" style:family="paragraph" style:parent-style-name="Standard" style:master-page-name="Konwertuj_20_1">
      <style:paragraph-properties style:page-number="auto"/>
      <style:text-properties fo:font-weight="bold" style:font-weight-asian="bold"/>
    </style:style>
    <style:style style:name="T1" style:family="text">
      <style:text-properties style:font-name-asian="CenturySchoolbookPL-Roman" style:font-name-complex="CenturySchoolbookPL-Roman"/>
    </style:style>
    <style:style style:name="T2" style:family="text">
      <style:text-properties fo:font-style="italic" style:font-name-asian="CenturySchoolbookPL-Roman" style:font-style-asian="italic" style:font-name-complex="CenturySchoolbookPL-Roman"/>
    </style:style>
    <style:style style:name="T3" style:family="text">
      <style:text-properties fo:font-size="11pt" style:font-name-asian="CenturySchoolbookPL-Roman" style:font-size-asian="11pt" style:font-name-complex="CenturySchoolbookPL-Roman" style:font-size-complex="11pt"/>
    </style:style>
    <style:style style:name="T4" style:family="text">
      <style:text-properties style:font-name="Calibri" fo:font-weight="bold" style:font-name-asian="Calibri" style:language-asian="en" style:country-asian="US" style:font-weight-asian="bold" style:font-name-complex="Humanist521PL-Bold" style:font-weight-complex="bold"/>
    </style:style>
    <style:style style:name="T5" style:family="text">
      <style:text-properties style:font-name="Calibri" style:font-name-asian="Calibri" style:language-asian="en" style:country-asian="US" style:font-name-complex="Humanist521PL-Bold" style:font-weight-complex="bold"/>
    </style:style>
    <style:style style:name="T6" style:family="text">
      <style:text-properties style:font-name-complex="Humanist521PL-Bold" style:font-weight-complex="bold"/>
    </style:style>
    <style:style style:name="T7" style:family="text">
      <style:text-properties style:font-name="Wingdings 2" style:font-weight-complex="bold"/>
    </style:style>
    <style:style style:name="T8" style:family="text">
      <style:text-properties style:font-name="Wingdings 2" fo:font-size="10pt" style:font-size-asian="10pt" style:font-size-complex="10pt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style="italic" style:font-size-asian="10pt" style:font-style-asian="italic" style:font-size-complex="10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style:text-position="sub 58%" fo:font-size="10pt" style:font-size-asian="10pt" style:font-size-complex="10pt"/>
    </style:style>
    <style:style style:name="T14" style:family="text">
      <style:text-properties style:text-position="super 58%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4"/>
      <text:p text:style-name="P5">Wymagania edukacyjne</text:p>
      <text:p text:style-name="P6"/>
      <text:p text:style-name="P1"><text:span text:style-name="T1">Zawierają szczegółowy wykaz wiadomości i umiejętności, które uczeń powinien opanować po omówieniu poszczególnych lekcji z podręcznika </text:span><text:span text:style-name="T2">Biologia na czasie 2 – zakres rozszerzony</text:span><text:span text:style-name="T1">. Są niezastąpione <text:s/>przy obiektywnej ocenie postępów ucznia w nauce.</text:span></text:p>
      <text:p text:style-name="P4"/>
      <text:p text:style-name="P4">Poziomy oczekiwanych osiągnięć ucznia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Wymagania podstawowe</text:p>
          </table:table-cell>
          <table:table-cell table:style-name="Tabela1.B1" office:value-type="string">
            <text:p text:style-name="P3">Wymagania ponadpodstawowe</text:p>
          </table:table-cell>
        </table:table-row>
        <table:table-row table:style-name="Tabela1.1">
          <table:table-cell table:style-name="Tabela1.A1" office:value-type="string">
            <text:p text:style-name="P3">konieczne (na stopień dopuszczający)</text:p>
            <text:p text:style-name="P3">podstawowe (na stopień dostateczny)</text:p>
          </table:table-cell>
          <table:table-cell table:style-name="Tabela1.B1" office:value-type="string">
            <text:p text:style-name="P3">rozszerzające (na stopień dobry)</text:p>
            <text:p text:style-name="P3">dopełniające (na stopień bardzo dobry)</text:p>
          </table:table-cell>
        </table:table-row>
        <table:table-row table:style-name="Tabela1.1">
          <table:table-cell table:style-name="Tabela1.A3" office:value-type="string">
            <text:p text:style-name="P3">obejmują treści i umiejętności</text:p>
            <text:p text:style-name="P8"/>
          </table:table-cell>
          <table:table-cell table:style-name="Tabela1.B3" office:value-type="string">
            <text:p text:style-name="P3">obejmują treści i umiejętności</text:p>
          </table:table-cell>
        </table:table-row>
        <table:table-row table:style-name="Tabela1.1">
          <table:table-cell table:style-name="Tabela1.A4" office:value-type="string">
            <text:p text:style-name="P16"/>
            <text:p text:style-name="P1"><text:span text:style-name="T7"></text:span><text:span text:style-name="T6"> najważniejsze w uczeniu się biologii</text:span></text:p>
            <text:p text:style-name="P9"/>
            <text:p text:style-name="P9"/>
          </table:table-cell>
          <table:table-cell table:style-name="Tabela1.B4" office:value-type="string">
            <text:p text:style-name="P1"><text:span text:style-name="T7"></text:span><text:span text:style-name="T6"> złożone i mniej przystępne niż zaliczone do wymagań podstawowych</text:span></text:p>
          </table:table-cell>
        </table:table-row>
        <table:table-row table:style-name="Tabela1.1">
          <table:table-cell table:style-name="Tabela1.A1" office:value-type="string">
            <text:p text:style-name="P16"/>
            <text:p text:style-name="P1"><text:span text:style-name="T7"></text:span><text:span text:style-name="T6"> łatwe dla ucznia nawet mało zdolnego</text:span></text:p>
            <text:p text:style-name="P9"/>
            <text:p text:style-name="P9"/>
          </table:table-cell>
          <table:table-cell table:style-name="Tabela1.B1" office:value-type="string">
            <text:p text:style-name="P1"><text:span text:style-name="T7"></text:span><text:span text:style-name="T6"> wymagające korzystania z różnych źródeł informacji</text:span></text:p>
          </table:table-cell>
        </table:table-row>
        <table:table-row table:style-name="Tabela1.1">
          <table:table-cell table:style-name="Tabela1.A1" office:value-type="string">
            <text:p text:style-name="P16"/>
            <text:p text:style-name="P1"><text:span text:style-name="T7"></text:span><text:span text:style-name="T6"> często powtarzające się w procesie nauczania</text:span></text:p>
            <text:p text:style-name="P9"/>
            <text:p text:style-name="P9"/>
          </table:table-cell>
          <table:table-cell table:style-name="Tabela1.B1" office:value-type="string">
            <text:p text:style-name="P1"><text:span text:style-name="T7"></text:span><text:span text:style-name="T6"> umożliwiające rozwiązywanie problemów</text:span></text:p>
          </table:table-cell>
        </table:table-row>
        <table:table-row table:style-name="Tabela1.1">
          <table:table-cell table:style-name="Tabela1.A1" office:value-type="string">
            <text:p text:style-name="P16"/>
            <text:p text:style-name="P1"><text:span text:style-name="T7"></text:span><text:span text:style-name="T6"> określone programem nauczania na poziomie nieprzekraczającym wymagań zawartych w podstawie programowej</text:span></text:p>
            <text:p text:style-name="P9"/>
          </table:table-cell>
          <table:table-cell table:style-name="Tabela1.B1" office:value-type="string">
            <text:p text:style-name="P1"><text:span text:style-name="T7"></text:span><text:span text:style-name="T6"> pośrednio użyteczne w życiu pozaszkolnym</text:span></text:p>
          </table:table-cell>
        </table:table-row>
        <table:table-row table:style-name="Tabela1.1">
          <table:table-cell table:style-name="Tabela1.A1" office:value-type="string">
            <text:p text:style-name="P16"/>
            <text:p text:style-name="P1"><text:span text:style-name="T7"></text:span><text:span text:style-name="T6"> użyteczne w życiu codziennym</text:span></text:p>
            <text:p text:style-name="P9"/>
            <text:p text:style-name="P9"/>
          </table:table-cell>
          <table:table-cell table:style-name="Tabela1.B1" office:value-type="string">
            <text:p text:style-name="P1"><text:span text:style-name="T7"></text:span><text:span text:style-name="T6"> pozwalające łączyć wiedzę z różnych przedmiotów i dziedzin</text:span></text:p>
          </table:table-cell>
        </table:table-row>
      </table:table>
      <text:p text:style-name="P31"/>
      <text:p text:style-name="P2">WYMAGANIA EDUKACYJNE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D"/>
        <table:table-column table:style-name="Tabela2.G"/>
        <table:table-row table:style-name="Tabela2.1">
          <table:table-cell table:style-name="Tabela2.A1" table:number-rows-spanned="2" office:value-type="string">
            <text:p text:style-name="P7"><text:span text:style-name="T9">Dział programu</text:span></text:p>
          </table:table-cell>
          <table:table-cell table:style-name="Tabela2.A1" table:number-rows-spanned="2" office:value-type="string">
            <text:p text:style-name="P18">Lp.</text:p>
          </table:table-cell>
          <table:table-cell table:style-name="Tabela2.A1" table:number-rows-spanned="2" office:value-type="string">
            <text:p text:style-name="P18">Temat</text:p>
          </table:table-cell>
          <table:table-cell table:style-name="Tabela2.D1" table:number-columns-spanned="4" office:value-type="string">
            <text:p text:style-name="P18">Poziom wymagań</text:p>
          </table:table-cell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covered-table-cell/>
          <table:table-cell table:style-name="Tabela2.A1" office:value-type="string">
            <text:p text:style-name="P18">konieczny (K)</text:p>
          </table:table-cell>
          <table:table-cell table:style-name="Tabela2.A1" office:value-type="string">
            <text:p text:style-name="P18">podstawowy (P)</text:p>
          </table:table-cell>
          <table:table-cell table:style-name="Tabela2.A1" office:value-type="string">
            <text:p text:style-name="P18">rozszerzający (R)</text:p>
          </table:table-cell>
          <table:table-cell table:style-name="Tabela2.D1" office:value-type="string">
            <text:p text:style-name="P18">dopełniający (D)</text:p>
          </table:table-cell>
        </table:table-row>
        <table:table-row table:style-name="Tabela2.1">
          <table:table-cell table:style-name="Tabela2.A1" table:number-rows-spanned="3" office:value-type="string">
            <text:p text:style-name="P2">Metabolizm</text:p>
          </table:table-cell>
          <table:table-cell table:style-name="Tabela2.A1" office:value-type="string">
            <text:p text:style-name="P7">1</text:p>
          </table:table-cell>
          <table:table-cell table:style-name="Tabela2.A1" office:value-type="string">
            <text:p text:style-name="Standard"><text:span text:style-name="T10">Kierunki przemian metabolicznych</text:span></text:p>
          </table:table-cell>
          <table:table-cell table:style-name="Tabela2.A1" office:value-type="string">
            <text:p text:style-name="P21">Uczeń:</text:p>
            <text:p text:style-name="Standard"><text:span text:style-name="T8"></text:span><text:span text:style-name="T10"> definiuje pojęcie </text:span><text:span text:style-name="T11">metabolizm</text:span></text:p>
            <text:p text:style-name="Standard"><text:span text:style-name="T8"></text:span><text:span text:style-name="T10"> charakteryzuje podstawowe rodzaje przemian metabolicznych: anabolizm i katabolizm</text:span></text:p>
            <text:p text:style-name="P23"><text:span text:style-name="T8"></text:span><text:span text:style-name="T10"> wymienia nośniki energii w komórce </text:span></text:p>
            <text:p text:style-name="Standard"><text:span text:style-name="T8"></text:span><text:span text:style-name="T10"> wymienia rodzaje fosforylacji</text:span></text:p>
          </table:table-cell>
          <table:table-cell table:style-name="Tabela2.A1" office:value-type="string">
            <text:p text:style-name="P21">Uczeń:</text:p>
            <text:p text:style-name="Standard"><text:span text:style-name="T8"></text:span><text:span text:style-name="T10"> podaje poziom energetyczny substratów i produktów reakcji endoergicznych i egzoergicznych</text:span></text:p>
            <text:p text:style-name="Standard"><text:span text:style-name="T8"></text:span><text:span text:style-name="T10"> wymienia cechy ATP </text:span></text:p>
            <text:p text:style-name="Standard"><text:span text:style-name="T8"></text:span><text:span text:style-name="T10"> przedstawia sumaryczny zapis procesu fosforylacji </text:span><text:span text:style-name="T8"></text:span><text:span text:style-name="T10"> wymienia nośniki elektronów</text:span></text:p>
          </table:table-cell>
          <table:table-cell table:style-name="Tabela2.A1" office:value-type="string">
            <text:p text:style-name="P21">Uczeń:</text:p>
            <text:p text:style-name="Standard"><text:span text:style-name="T8"></text:span><text:span text:style-name="T10"> charakteryzuje budowę ATP </text:span></text:p>
            <text:p text:style-name="Standard"><text:span text:style-name="T8"></text:span><text:span text:style-name="T10"> omawia przebieg fosforylacji substratowej, fotosyntetycznej i oksydacyjnej </text:span></text:p>
          </table:table-cell>
          <table:table-cell table:style-name="Tabela2.D1" office:value-type="string">
            <text:p text:style-name="P21">Uczeń:</text:p>
            <text:p text:style-name="Standard"><text:span text:style-name="T8"></text:span><text:span text:style-name="T10"> porównuje rodzaje fosforylacji </text:span></text:p>
            <text:p text:style-name="Standard"><text:span text:style-name="T8"></text:span><text:span text:style-name="T10"> analizuje przebieg reakcji redoks z udziałem NADP 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2</text:p>
          </table:table-cell>
          <table:table-cell table:style-name="Tabela2.A1" office:value-type="string">
            <text:p text:style-name="P10">Enzymy</text:p>
          </table:table-cell>
          <table:table-cell table:style-name="Tabela2.A1" office:value-type="string">
            <text:p text:style-name="P23"><text:span text:style-name="T8"></text:span><text:span text:style-name="T10"> wyjaśnia rolę enzymów w komórce</text:span></text:p>
            <text:p text:style-name="P23"><text:span text:style-name="T8"></text:span><text:span text:style-name="T10"> wymienia cechy enzymów </text:span></text:p>
            <text:p text:style-name="P23"><text:span text:style-name="T8"></text:span><text:span text:style-name="T10"> wymienia czynniki wpływające na szybkość reakcji enzymatycznych</text:span></text:p>
            <text:p text:style-name="P23"><text:span text:style-name="T8"></text:span><text:span text:style-name="T10"> definiuje pojęcie </text:span><text:span text:style-name="T11">szlak metaboliczny</text:span><text:span text:style-name="T10"> </text:span></text:p>
          </table:table-cell>
          <table:table-cell table:style-name="Tabela2.A1" office:value-type="string">
            <text:p text:style-name="P24"><text:span text:style-name="T8"></text:span><text:span text:style-name="T10"> wyjaśnia mechanizm działania enzymów</text:span></text:p>
            <text:p text:style-name="P24"><text:span text:style-name="T8"></text:span><text:span text:style-name="T10"> zapisuje równanie reakcji enzymatycznej</text:span></text:p>
            <text:p text:style-name="Standard"><text:span text:style-name="T8"></text:span><text:span text:style-name="T10"> charakteryzuje szlak metaboliczny liniowy </text:span></text:p>
            <text:p text:style-name="P10">i cykliczny</text:p>
            <text:p text:style-name="Standard"><text:span text:style-name="T8"></text:span><text:span text:style-name="T10"> wyjaśnia, na czym polega model regulacji aktywności enzymów zwany ujemnym sprzężeniem zwrotnym </text:span></text:p>
          </table:table-cell>
          <table:table-cell table:style-name="Tabela2.A1" office:value-type="string">
            <text:p text:style-name="Standard"><text:span text:style-name="T8"></text:span><text:span text:style-name="T10"> omawia budowę enzymów</text:span></text:p>
            <text:p text:style-name="Standard"><text:span text:style-name="T8"></text:span><text:span text:style-name="T10"> wyjaśnia mechanizm tworzenia kompleksu enzym–substrat</text:span></text:p>
            <text:p text:style-name="Standard"><text:span text:style-name="T8"></text:span><text:span text:style-name="T10"> wyjaśnia, w jaki sposób <text:s/>na szybkość reakcji enzymatycznych wpływają: stężenie substratu, temperatura, pH, stężenie soli, stężenie enzymu, aktywatory i inhibitory</text:span></text:p>
            <text:p text:style-name="Standard"><text:span text:style-name="T8"></text:span><text:span text:style-name="T10"> porównuje mechanizm inhibicji kompetycyjnej i niekompetycyjnej </text:span></text:p>
            <text:p text:style-name="Standard"><text:span text:style-name="T8"></text:span><text:span text:style-name="T10"> omawia sposoby regulacji przebiegu szlaków metabolicznych </text:span></text:p>
            <text:p text:style-name="Standard"><text:span text:style-name="T8"></text:span><text:span text:style-name="T10"> omawia przebieg ubikwitynozależnej degradacji białek </text:span></text:p>
          </table:table-cell>
          <table:table-cell table:style-name="Tabela2.D1" office:value-type="string">
            <text:p text:style-name="Standard"><text:span text:style-name="T8"></text:span><text:span text:style-name="T10"> porównuje modele powstawania kompleksu enzym–substrat </text:span></text:p>
            <text:p text:style-name="Standard"><text:span text:style-name="T8"></text:span><text:span text:style-name="T10"> porównuje mechanizm działania inhibitorów hamujących enzymy nieodwracalnie i odwracalnie</text:span></text:p>
            <text:p text:style-name="Standard"><text:span text:style-name="T8"></text:span><text:span text:style-name="T10"> omawia zasady nazewnictwa i klasyfikacji enzymów</text:span></text:p>
            <text:p text:style-name="Standard"><text:span text:style-name="T8"></text:span><text:span text:style-name="T10"> wyjaśnia mechanizm aktywacji proenzymu na przykładzie pepsyny </text:span></text:p>
            <text:p text:style-name="Standard"><text:span text:style-name="T8"></text:span><text:span text:style-name="T10"> planuje doświadczenie mające na celu wykazanie wpływu temperatury na aktywność dehydrogenazy w bulwach ziemniaka 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">3</text:p>
          </table:table-cell>
          <table:table-cell table:style-name="Tabela2.A1" office:value-type="string">
            <text:p text:style-name="P10">Autotroficzne odżywianie <text:soft-page-break/>się organizmów – fotosynteza </text:p>
          </table:table-cell>
          <table:table-cell table:style-name="Tabela2.A1" office:value-type="string">
            <text:p text:style-name="Standard"><text:span text:style-name="T8"></text:span><text:span text:style-name="T10"> porównuje wykorzystanie </text:span><text:soft-page-break/><text:span text:style-name="T10">energii przez autotrofy i heterotrofy </text:span></text:p>
            <text:p text:style-name="Standard"><text:span text:style-name="T8"></text:span><text:span text:style-name="T10"> wyjaśnia ogólny przebieg fotosyntezy</text:span></text:p>
            <text:p text:style-name="Standard"><text:span text:style-name="T8"></text:span><text:span text:style-name="T10"> wymienia produkty <text:s/>i substraty fotosyntezy <text:s/></text:span></text:p>
            <text:p text:style-name="Standard"><text:span text:style-name="T8"></text:span><text:span text:style-name="T10"> wymienia etapy fotosyntezy i określa ich dokładną lokalizację w komórce </text:span></text:p>
            <text:p text:style-name="Standard"><text:span text:style-name="T8"></text:span><text:span text:style-name="T10"> charakteryzuje etapy fotosyntezy</text:span></text:p>
            <text:p text:style-name="Standard"><text:span text:style-name="T8"></text:span><text:span text:style-name="T10"> wymienia etapy cyklu Calvina</text:span></text:p>
            <text:p text:style-name="Standard"><text:span text:style-name="T8"></text:span><text:span text:style-name="T10"> wyjaśnia znaczenie fotosyntezy dla organizmów żyjących na Ziemi</text:span></text:p>
          </table:table-cell>
          <table:table-cell table:style-name="Tabela2.A1" office:value-type="string">
            <text:p text:style-name="Standard"><text:span text:style-name="T8"></text:span><text:span text:style-name="T10"> porównuje fotosyntezę </text:span><text:soft-page-break/><text:span text:style-name="T10">zachodzącą w komórkach roślin z fotosyntezą zachodzącą w komórkach bakterii zielonych i purpurowych </text:span></text:p>
            <text:p text:style-name="Standard"><text:span text:style-name="T8"></text:span><text:span text:style-name="T10"> wyjaśnia rolę chlorofilu i dodatkowych barwinków fotosyntetycznych w przebiegu fotosyntezy</text:span></text:p>
            <text:p text:style-name="Standard"><text:span text:style-name="T8"></text:span><text:span text:style-name="T10"> wymienia substraty i produkty fazy fotosyntezy zależnej i niezależnej od światła </text:span></text:p>
            <text:p text:style-name="Standard"><text:span text:style-name="T8"></text:span><text:span text:style-name="T10"> wyjaśnia związek między fazą fotosyntezy zależną od światła a fazą fotosyntezy niezależną od światła</text:span></text:p>
          </table:table-cell>
          <table:table-cell table:style-name="Tabela2.A1" office:value-type="string">
            <text:p text:style-name="Standard"><text:span text:style-name="T8"></text:span><text:span text:style-name="T10"> omawia budowę </text:span><text:soft-page-break/><text:span text:style-name="T10">cząsteczki chlorofilu</text:span></text:p>
            <text:p text:style-name="Standard"><text:span text:style-name="T8"></text:span><text:span text:style-name="T10"> uzasadnia stosowanie wobec niektórych grup roślin następującego nazewnictwa: rośliny typu C</text:span><text:span text:style-name="T12">3</text:span><text:span text:style-name="T10">, rośliny typu C</text:span><text:span text:style-name="T12">4</text:span><text:span text:style-name="T10">, rośliny typu CAM</text:span></text:p>
            <text:p text:style-name="Standard"><text:span text:style-name="T8"></text:span><text:span text:style-name="T10"> omawia przebieg poszczególnych etapów cyklu Calvina </text:span></text:p>
            <text:p text:style-name="Standard"><text:span text:style-name="T8"></text:span><text:span text:style-name="T10"> omawia przebieg fotosyntezy u roślin typu C</text:span><text:span text:style-name="T12">4</text:span></text:p>
            <text:p text:style-name="Standard"><text:span text:style-name="T8"></text:span><text:span text:style-name="T10"> porównuje przebieg fotosyntezy u roślin typu C</text:span><text:span text:style-name="T12">3</text:span><text:span text:style-name="T10"> i C</text:span><text:span text:style-name="T12">4</text:span></text:p>
            <text:p text:style-name="Standard"><text:span text:style-name="T8"></text:span><text:span text:style-name="T10"> omawia przebieg fotosyntezy u roślin typu CAM</text:span></text:p>
          </table:table-cell>
          <table:table-cell table:style-name="Tabela2.D1" office:value-type="string">
            <text:p text:style-name="Standard"><text:span text:style-name="T8"></text:span><text:span text:style-name="T10"> porównuje barwniki </text:span><text:soft-page-break/><text:span text:style-name="T10">roślinne </text:span></text:p>
            <text:p text:style-name="Standard"><text:span text:style-name="T8"></text:span><text:span text:style-name="T10"> omawia budowę i funkcje fotosystemów I i II</text:span></text:p>
            <text:p text:style-name="Standard"><text:span text:style-name="T8"></text:span><text:span text:style-name="T10"> określa warunki, przebieg oraz efekty fosforylacji fotosyntetycznej cyklicznej i niecyklicznej</text:span></text:p>
            <text:p text:style-name="Standard"><text:span text:style-name="T8"></text:span><text:span text:style-name="T10"> omawia budowę i działanie syntazy ATP</text:span></text:p>
            <text:p text:style-name="Standard"><text:span text:style-name="T8"></text:span><text:span text:style-name="T10"> porównuje budowę anatomiczną liścia rośliny typu C</text:span><text:span text:style-name="T12">3</text:span><text:span text:style-name="T10"> i typu C</text:span><text:span text:style-name="T12">4</text:span></text:p>
            <text:p text:style-name="Standard"><text:span text:style-name="T8"></text:span><text:span text:style-name="T10"> określa przyczyny i skutki fotooddychania</text:span></text:p>
          </table:table-cell>
        </table:table-row>
        <table:table-row table:style-name="Tabela2.1">
          <table:table-cell table:style-name="Tabela2.A1" table:number-rows-spanned="3" office:value-type="string">
            <text:p text:style-name="P22"/>
          </table:table-cell>
          <table:table-cell table:style-name="Tabela2.A1" office:value-type="string">
            <text:p text:style-name="P12">4</text:p>
          </table:table-cell>
          <table:table-cell table:style-name="Tabela2.A1" office:value-type="string">
            <text:p text:style-name="P10">Czynniki wpływające na intensywność fotosyntezy</text:p>
          </table:table-cell>
          <table:table-cell table:style-name="Tabela2.A1" office:value-type="string">
            <text:p text:style-name="P23"><text:span text:style-name="T8"></text:span><text:span text:style-name="T10"> wymienia czynniki zewnętrzne i wewnętrzne wpływające na intensywność procesu fotosyntezy</text:span></text:p>
          </table:table-cell>
          <table:table-cell table:style-name="Tabela2.A1" office:value-type="string">
            <text:p text:style-name="Standard"><text:span text:style-name="T8"></text:span><text:span text:style-name="T10"> wyjaśnia różnice między roślinami światłolubnymi a cieniolubnymi </text:span></text:p>
            <text:p text:style-name="Standard"><text:span text:style-name="T8"></text:span><text:span text:style-name="T10"> analizuje rozmieszczenie chloroplastów w komórkach miękiszu w zależności od warunków świetlnych </text:span></text:p>
          </table:table-cell>
          <table:table-cell table:style-name="Tabela2.A1" office:value-type="string">
            <text:p text:style-name="Standard"><text:span text:style-name="T8"></text:span><text:span text:style-name="T10"> omawia wpływ czynników zewnętrznych na intensywność procesu fotosyntezy</text:span></text:p>
            <text:p text:style-name="Standard"><text:span text:style-name="T8"></text:span><text:span text:style-name="T10"> analizuje na wykresach wpływ natężenia światła, stężenia dwutlenku węgla i wysokości temperatury na intensywność fotosyntezy</text:span></text:p>
          </table:table-cell>
          <table:table-cell table:style-name="Tabela2.D1" office:value-type="string">
            <text:p text:style-name="Standard"><text:span text:style-name="T8"></text:span><text:span text:style-name="T10"> planuje doświadczenie mające na celu wykazanie wpływu natężenia światła, stężenia dwutlenku węgla i wysokości temperatury na intensywność fotosyntezy 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">5</text:p>
          </table:table-cell>
          <table:table-cell table:style-name="Tabela2.A1" office:value-type="string">
            <text:p text:style-name="P10">Przebieg chemosyntezy </text:p>
          </table:table-cell>
          <table:table-cell table:style-name="Tabela2.A1" office:value-type="string">
            <text:p text:style-name="P23"><text:span text:style-name="T8"></text:span><text:span text:style-name="T10"> definiuje pojęcie </text:span><text:span text:style-name="T11">chemosynteza</text:span></text:p>
            <text:p text:style-name="Standard"><text:span text:style-name="T8"></text:span><text:span text:style-name="T10"> wymienia przykłady organizmów, u których zachodzi chemosynteza</text:span></text:p>
          </table:table-cell>
          <table:table-cell table:style-name="Tabela2.A1" office:value-type="string">
            <text:p text:style-name="Standard"><text:span text:style-name="T8"></text:span><text:span text:style-name="T10"> wyjaśnia, na czym polega chemosynteza </text:span></text:p>
            <text:p text:style-name="Standard"><text:span text:style-name="T8"></text:span><text:span text:style-name="T10"> omawia znaczenie chemosyntezy </text:span></text:p>
          </table:table-cell>
          <table:table-cell table:style-name="Tabela2.A1" office:value-type="string">
            <text:p text:style-name="Standard"><text:span text:style-name="T8"></text:span><text:span text:style-name="T10"> omawia przebieg pierwszego i drugiego etapu chemosyntezy</text:span></text:p>
          </table:table-cell>
          <table:table-cell table:style-name="Tabela2.D1" office:value-type="string">
            <text:p text:style-name="Standard"><text:span text:style-name="T8"></text:span><text:span text:style-name="T10"> porównuje fotosyntezę <text:s/>z chemosyntezą 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">6</text:p>
          </table:table-cell>
          <table:table-cell table:style-name="Tabela2.A1" office:value-type="string">
            <text:p text:style-name="P10">Oddychanie tlenowe </text:p>
          </table:table-cell>
          <table:table-cell table:style-name="Tabela2.A1" office:value-type="string">
            <text:p text:style-name="P23"><text:span text:style-name="T8"></text:span><text:span text:style-name="T10"> definiuje pojęcie </text:span><text:span text:style-name="T11">oddychanie komórkowe</text:span></text:p>
            <text:p text:style-name="P23"><text:span text:style-name="T8"></text:span><text:span text:style-name="T10"> zapisuje reakcję oddychania komórkowego </text:span></text:p>
            <text:p text:style-name="P23"><text:span text:style-name="T8"></text:span><text:span text:style-name="T10"> określa znaczenie </text:span><text:soft-page-break/><text:span text:style-name="T10">oddychania komórkowego dla funkcjonowania organizmu</text:span></text:p>
            <text:p text:style-name="P23"><text:span text:style-name="T8"></text:span><text:span text:style-name="T10"> wymienia etapy oddychania tlenowego </text:span></text:p>
            <text:p text:style-name="Standard"><text:span text:style-name="T8"></text:span><text:span text:style-name="T10"> wymienia czynniki wpływające na intensywność oddychania <text:s/>tlenowego</text:span></text:p>
          </table:table-cell>
          <table:table-cell table:style-name="Tabela2.A1" office:value-type="string">
            <text:p text:style-name="Standard"><text:span text:style-name="T8"></text:span><text:span text:style-name="T10"> uzasadnia, że oddychanie komórkowe ma charakter kataboliczny </text:span></text:p>
            <text:p text:style-name="Standard"><text:span text:style-name="T8"></text:span><text:span text:style-name="T10"> wymienia organizmy oddychające tlenowo </text:span></text:p>
            <text:p text:style-name="Standard"><text:soft-page-break/><text:span text:style-name="T8"></text:span><text:span text:style-name="T10"> omawia czynniki wpływające na intensywność tlenowego oddychania komórkowego</text:span></text:p>
            <text:p text:style-name="Standard"><text:span text:style-name="T8"></text:span><text:span text:style-name="T10"> lokalizuje etapy oddychania tlenowego w mitochondrium</text:span></text:p>
          </table:table-cell>
          <table:table-cell table:style-name="Tabela2.A1" office:value-type="string">
            <text:p text:style-name="P25"><text:span text:style-name="T8"></text:span><text:span text:style-name="T10"> określa produkty i substraty etapów oddychania tlenowego </text:span></text:p>
            <text:p text:style-name="P25"><text:span text:style-name="T8"></text:span><text:span text:style-name="T10"> omawia przebieg poszczególnych etapów </text:span><text:soft-page-break/><text:span text:style-name="T10">oddychania tlenowego</text:span></text:p>
            <text:p text:style-name="Standard"><text:span text:style-name="T8"></text:span><text:span text:style-name="T10"> przedstawia bilans energetyczny oddychania tlenowego </text:span></text:p>
          </table:table-cell>
          <table:table-cell table:style-name="Tabela2.D1" office:value-type="string">
            <text:p text:style-name="Standard"><text:span text:style-name="T8"></text:span><text:span text:style-name="T10"> porównuje zysk energetyczny etapów oddychania tlenowego </text:span></text:p>
            <text:p text:style-name="Standard"><text:span text:style-name="T8"></text:span><text:span text:style-name="T10"> planuje doświadczenie, którego celem jest </text:span><text:soft-page-break/><text:span text:style-name="T10">wykazanie wydzielania dwutlenku węgla przez kiełkujące nasiona </text:span></text:p>
            <text:p text:style-name="Standard"><text:span text:style-name="T8"></text:span><text:span text:style-name="T10"> planuje doświadczenie, którego celem jest wykazanie wydzielania ciepła przez nasiona </text:span></text:p>
          </table:table-cell>
        </table:table-row>
        <table:table-row table:style-name="Tabela2.1">
          <table:table-cell table:style-name="Tabela2.A1" table:number-rows-spanned="2" office:value-type="string">
            <text:p text:style-name="P22"/>
          </table:table-cell>
          <table:table-cell table:style-name="Tabela2.A1" office:value-type="string">
            <text:p text:style-name="P12">7</text:p>
          </table:table-cell>
          <table:table-cell table:style-name="Tabela2.A1" office:value-type="string">
            <text:p text:style-name="P10">Procesy beztlenowego uzyskiwania energii</text:p>
          </table:table-cell>
          <table:table-cell table:style-name="Tabela2.A1" office:value-type="string">
            <text:p text:style-name="P23"><text:span text:style-name="T8"></text:span><text:span text:style-name="T10"> definiuje pojęcia: </text:span><text:span text:style-name="T11">oddychanie beztlenowe</text:span><text:span text:style-name="T10">, </text:span><text:span text:style-name="T11">fermentacja</text:span></text:p>
            <text:p text:style-name="P23"><text:span text:style-name="T8"></text:span><text:span text:style-name="T10"> wymienia organizmy przeprowadzające oddychanie beztlenowe i fermentację</text:span></text:p>
          </table:table-cell>
          <table:table-cell table:style-name="Tabela2.A1" office:value-type="string">
            <text:p text:style-name="Standard"><text:span text:style-name="T8"></text:span><text:span text:style-name="T10"> wyjaśnia różnicę między oddychanie beztlenowym a fermentacją </text:span></text:p>
            <text:p text:style-name="Standard"><text:span text:style-name="T8"></text:span><text:span text:style-name="T10"> określa lokalizację fermentacji w komórce i ciele człowieka </text:span></text:p>
            <text:p text:style-name="Standard"><text:span text:style-name="T8"></text:span><text:span text:style-name="T10"> nazywa etapy fermentacji </text:span></text:p>
            <text:p text:style-name="Standard"><text:span text:style-name="T8"></text:span><text:span text:style-name="T10"> omawia wykorzystanie fermentacji w życiu człowieka </text:span></text:p>
          </table:table-cell>
          <table:table-cell table:style-name="Tabela2.A1" office:value-type="string">
            <text:p text:style-name="Standard"><text:span text:style-name="T8"></text:span><text:span text:style-name="T10"> omawia przebieg poszczególnych etapów fermentacji </text:span></text:p>
            <text:p text:style-name="Standard"><text:span text:style-name="T8"></text:span><text:span text:style-name="T10"> określa zysk energetyczny procesów beztlenowych </text:span></text:p>
            <text:p text:style-name="Standard"><text:span text:style-name="T8"></text:span><text:span text:style-name="T10"> określa warunki, w których zachodzi fermentacja </text:span></text:p>
          </table:table-cell>
          <table:table-cell table:style-name="Tabela2.D1" office:value-type="string">
            <text:p text:style-name="Standard"><text:span text:style-name="T8"></text:span><text:span text:style-name="T10"> analizuje przebieg fermentacji alkoholowej i mlekowej <text:s/></text:span></text:p>
            <text:p text:style-name="Standard"><text:span text:style-name="T8"></text:span><text:span text:style-name="T10"> porównuje oddychanie tlenowe, beztlenowe i fermentację</text:span></text:p>
            <text:p text:style-name="Standard"><text:span text:style-name="T8"></text:span><text:span text:style-name="T10"> planuje doświadczenie mające na celu wykazanie wydzielania dwutlenku węgla podczas fermentacji alkoholowej 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0">8</text:p>
          </table:table-cell>
          <table:table-cell table:style-name="Tabela2.A1" office:value-type="string">
            <text:p text:style-name="P10">Inne ważne procesy metaboliczne </text:p>
          </table:table-cell>
          <table:table-cell table:style-name="Tabela2.A1" office:value-type="string">
            <text:p text:style-name="P23"><text:span text:style-name="T8"></text:span><text:span text:style-name="T10"> wymienia substraty energetyczne oddychania komórkowego inne niż glukoza</text:span></text:p>
            <text:p text:style-name="P23"><text:span text:style-name="T8"></text:span><text:span text:style-name="T10"> wymienia zbędne produkty katabolicznych przemian węglowodanów, tłuszczów i białek oraz drogi ich usuwania z organizmu <text:s/></text:span></text:p>
          </table:table-cell>
          <table:table-cell table:style-name="Tabela2.A1" office:value-type="string">
            <text:p text:style-name="Standard"><text:span text:style-name="T8"></text:span><text:span text:style-name="T10"> definiuje pojęcia: </text:span><text:span text:style-name="T11">glukoneogeneza</text:span><text:span text:style-name="T10">,</text:span><text:span text:style-name="T11"> glikogenoliza</text:span><text:span text:style-name="T10">,</text:span><text:span text:style-name="T11"> deaminacja</text:span><text:span text:style-name="T10"> </text:span></text:p>
            <text:p text:style-name="Standard"><text:span text:style-name="T8"></text:span><text:span text:style-name="T10"> wyjaśnia, na czym polega cykl mocznikowy </text:span></text:p>
            <text:p text:style-name="Standard"><text:span text:style-name="T8"></text:span><text:span text:style-name="T10"> określa lokalizację cyklu mocznikowego i glukoneogenezy w organizmie człowieka </text:span></text:p>
          </table:table-cell>
          <table:table-cell table:style-name="Tabela2.A1" office:value-type="string">
            <text:p text:style-name="Standard"><text:span text:style-name="T8"></text:span><text:span text:style-name="T10"> omawia przebieg glukoneogenezy</text:span></text:p>
            <text:p text:style-name="Standard"><text:span text:style-name="T8"></text:span><text:span text:style-name="T10"> omawia przebieg β-oksydacji </text:span></text:p>
            <text:p text:style-name="Standard"><text:span text:style-name="T8"></text:span><text:span text:style-name="T10"> omawia przebieg przemian białek </text:span></text:p>
            <text:p text:style-name="Standard"><text:span text:style-name="T8"></text:span><text:span text:style-name="T10"> charakteryzuje cykl mocznikowy </text:span></text:p>
          </table:table-cell>
          <table:table-cell table:style-name="Tabela2.D1" office:value-type="string">
            <text:p text:style-name="Standard"><text:span text:style-name="T8"></text:span><text:span text:style-name="T10"> omawia przebieg rozkładu białek, cukrów i tłuszczów</text:span></text:p>
            <text:p text:style-name="Standard"><text:span text:style-name="T8"></text:span><text:span text:style-name="T10"> określa znaczenie acetylokoenzymu A w przebiegu różnych szlaków metabolicznych </text:span></text:p>
            <text:p text:style-name="Standard"><text:span text:style-name="T8"></text:span><text:span text:style-name="T10"> wyjaśnia, dlaczego jony NH</text:span><text:span text:style-name="T13">4</text:span><text:span text:style-name="T14">+</text:span><text:span text:style-name="T10"> muszą być transportowane z pominięciem płynów ustrojowych <text:s/></text:span></text:p>
          </table:table-cell>
        </table:table-row>
        <table:table-row table:style-name="Tabela2.1">
          <table:table-cell table:style-name="Tabela2.A1" office:value-type="string">
            <text:p text:style-name="P17">Organizm człowieka. Skóra – powłoka ciała</text:p>
          </table:table-cell>
          <table:table-cell table:style-name="Tabela2.A1" office:value-type="string">
            <text:p text:style-name="P12">9</text:p>
          </table:table-cell>
          <table:table-cell table:style-name="Tabela2.A1" office:value-type="string">
            <text:p text:style-name="P10">Organizm człowieka jako funkcjonalna całość </text:p>
          </table:table-cell>
          <table:table-cell table:style-name="Tabela2.A1" office:value-type="string">
            <text:p text:style-name="P23"><text:span text:style-name="T8"></text:span><text:span text:style-name="T10"> definiuje pojęcia: </text:span><text:span text:style-name="T11">komórka</text:span><text:span text:style-name="T10">, </text:span><text:span text:style-name="T11">tkanka</text:span><text:span text:style-name="T10">, </text:span><text:span text:style-name="T11">narząd</text:span><text:span text:style-name="T10">, </text:span><text:span text:style-name="T11">układ narządów</text:span><text:span text:style-name="T10">, </text:span><text:span text:style-name="T11">organizm</text:span></text:p>
            <text:p text:style-name="P23"><text:span text:style-name="T8"></text:span><text:span text:style-name="T10"> wymienia układy narządów </text:span></text:p>
            <text:p text:style-name="P10"/>
          </table:table-cell>
          <table:table-cell table:style-name="Tabela2.A1" office:value-type="string">
            <text:p text:style-name="Standard"><text:span text:style-name="T8"></text:span><text:span text:style-name="T10"> definiuje pojęcia: </text:span><text:span text:style-name="T11">homeostaza</text:span><text:span text:style-name="T10">, </text:span><text:span text:style-name="T11">sprzężenie zwrotne</text:span><text:span text:style-name="T10"> </text:span></text:p>
            <text:p text:style-name="Standard"><text:span text:style-name="T8"></text:span><text:span text:style-name="T10"> wymienia główne funkcje układów narządów </text:span></text:p>
            <text:p text:style-name="Standard"><text:soft-page-break/><text:span text:style-name="T8"></text:span><text:span text:style-name="T10"> wymienia parametry istotne w utrzymaniu homeostazy </text:span></text:p>
            <text:p text:style-name="Standard"><text:span text:style-name="T8"></text:span><text:span text:style-name="T10"> rozróżnia mechanizmy obronne organizmu przed wychłodzeniem i przegrzaniem </text:span></text:p>
          </table:table-cell>
          <table:table-cell table:style-name="Tabela2.A1" office:value-type="string">
            <text:p text:style-name="Standard"><text:span text:style-name="T8"></text:span><text:span text:style-name="T10"> dowodzi, że ciało człowieka stanowi wielopoziomową strukturę </text:span></text:p>
            <text:p text:style-name="Standard"><text:span text:style-name="T8"></text:span><text:span text:style-name="T10"> uzasadnia, że człowiek jest organizmem stałocieplnym </text:span></text:p>
            <text:p text:style-name="Standard"><text:span text:style-name="T8"></text:span><text:span text:style-name="T10"> omawia mechanizm </text:span><text:soft-page-break/><text:span text:style-name="T10">regulacji temperatury ciała człowieka </text:span></text:p>
            <text:p text:style-name="Standard"><text:span text:style-name="T8"></text:span><text:span text:style-name="T10"> omawia mechanizm regulacji ciśnienia krwi </text:span></text:p>
          </table:table-cell>
          <table:table-cell table:style-name="Tabela2.D1" office:value-type="string">
            <text:p text:style-name="Standard"><text:span text:style-name="T8"></text:span><text:span text:style-name="T10"> wyjaśnia zależności pomiędzy poszczególnymi układami narządów </text:span></text:p>
            <text:p text:style-name="Standard"><text:span text:style-name="T8"></text:span><text:span text:style-name="T10"> wykazuje współdziałanie narządów człowieka w utrzymaniu homeostazy</text:span></text:p>
          </table:table-cell>
        </table:table-row>
        <table:table-row table:style-name="Tabela2.1">
          <table:table-cell table:style-name="Tabela2.A1" table:number-rows-spanned="2" office:value-type="string">
            <text:p text:style-name="P20"/>
          </table:table-cell>
          <table:table-cell table:style-name="Tabela2.A1" office:value-type="string">
            <text:p text:style-name="P12">10</text:p>
          </table:table-cell>
          <table:table-cell table:style-name="Tabela2.A1" office:value-type="string">
            <text:p text:style-name="P10">Budowa i funkcje skóry </text:p>
          </table:table-cell>
          <table:table-cell table:style-name="Tabela2.A1" office:value-type="string">
            <text:p text:style-name="P23"><text:span text:style-name="T8"></text:span><text:span text:style-name="T10"> wymienia warstwy skóry</text:span></text:p>
            <text:p text:style-name="P23"><text:span text:style-name="T8"></text:span><text:span text:style-name="T10"> wymienia funkcje skóry</text:span></text:p>
            <text:p text:style-name="P23"><text:span text:style-name="T8"></text:span><text:span text:style-name="T10"> wymienia wytwory naskórka</text:span></text:p>
            <text:p text:style-name="P23"><text:span text:style-name="T8"></text:span><text:span text:style-name="T10"> nazywa poszczególne elementy skóry </text:span></text:p>
          </table:table-cell>
          <table:table-cell table:style-name="Tabela2.A1" office:value-type="string">
            <text:p text:style-name="Standard"><text:span text:style-name="T8"></text:span><text:span text:style-name="T10"> wyjaśnia, jakie znaczenie ma skóra w termoregulacji </text:span></text:p>
            <text:p text:style-name="Standard"><text:span text:style-name="T8"></text:span><text:span text:style-name="T10"> charakteryzuje gruczoły skóry </text:span></text:p>
          </table:table-cell>
          <table:table-cell table:style-name="Tabela2.A1" office:value-type="string">
            <text:p text:style-name="Standard"><text:span text:style-name="T8"></text:span><text:span text:style-name="T10"> uzasadnia zależność między budową skóry a jej funkcjami </text:span></text:p>
            <text:p text:style-name="Standard"><text:span text:style-name="T8"></text:span><text:span text:style-name="T10"> opisuje funkcje poszczególnych wytworów naskórka </text:span></text:p>
          </table:table-cell>
          <table:table-cell table:style-name="Tabela2.D1" office:value-type="string">
            <text:p text:style-name="Standard"><text:span text:style-name="T8"></text:span><text:span text:style-name="T10"> porównuje poszczególne warstwy skóry pod względem budowy i funkcji </text:span></text:p>
            <text:p text:style-name="Standard"><text:span text:style-name="T8"></text:span><text:span text:style-name="T10"> planuje doświadczenia mające na celu ocenę wrażliwości dotykowej różnych okolic ciała i odczuwania temperatury 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">11</text:p>
          </table:table-cell>
          <table:table-cell table:style-name="Tabela2.A1" office:value-type="string">
            <text:p text:style-name="P10">Choroby i higiena skóry </text:p>
          </table:table-cell>
          <table:table-cell table:style-name="Tabela2.A1" office:value-type="string">
            <text:p text:style-name="P23"><text:span text:style-name="T8"></text:span><text:span text:style-name="T10"> wymienia choroby skóry </text:span></text:p>
            <text:p text:style-name="P23"><text:span text:style-name="T8"></text:span><text:span text:style-name="T10"> wymienia czynniki chorobotwórcze będące przyczynami chorób skóry </text:span></text:p>
            <text:p text:style-name="P23"><text:span text:style-name="T8"></text:span><text:span text:style-name="T10"> wyjaśnia, na czym polega profilaktyka chorób skóry </text:span></text:p>
          </table:table-cell>
          <table:table-cell table:style-name="Tabela2.A1" office:value-type="string">
            <text:p text:style-name="Standard"><text:span text:style-name="T8"></text:span><text:span text:style-name="T10"> wyjaśnia konieczność dbania o skórę</text:span></text:p>
            <text:p text:style-name="Standard"><text:span text:style-name="T8"></text:span><text:span text:style-name="T10"> wymienia zasady higieny skóry </text:span></text:p>
            <text:p text:style-name="Standard"><text:span text:style-name="T8"></text:span><text:span text:style-name="T10"> klasyfikuje i charakteryzuje choroby skóry </text:span></text:p>
          </table:table-cell>
          <table:table-cell table:style-name="Tabela2.A1" office:value-type="string">
            <text:p text:style-name="Standard"><text:span text:style-name="T8"></text:span><text:span text:style-name="T10"> wyjaśnia, czym są alergie, grzybice i oparzenia </text:span></text:p>
            <text:p text:style-name="Standard"><text:span text:style-name="T8"></text:span><text:span text:style-name="T10"> omawia zaburzenia funkcjonowania gruczołów </text:span></text:p>
            <text:p text:style-name="Standard"><text:span text:style-name="T8"></text:span><text:span text:style-name="T10"> omawia przyczyny zachorowania na czerniaka złośliwego, diagnostykę, sposób leczenia i profilaktykę tej choroby </text:span></text:p>
          </table:table-cell>
          <table:table-cell table:style-name="Tabela2.D1" office:value-type="string">
            <text:p text:style-name="Standard"><text:span text:style-name="T8"></text:span><text:span text:style-name="T10"> ocenia wpływ promieniowania słonecznego na skórę </text:span></text:p>
            <text:p text:style-name="Standard"><text:span text:style-name="T8"></text:span><text:span text:style-name="T10"> uzasadnia, że czerniak złośliwy jest chorobą współczesnego świata </text:span></text:p>
          </table:table-cell>
        </table:table-row>
        <table:table-row table:style-name="Tabela2.1">
          <table:table-cell table:style-name="Tabela2.A1" table:number-rows-spanned="3" office:value-type="string">
            <text:p text:style-name="P18">Aparat ruchu</text:p>
          </table:table-cell>
          <table:table-cell table:style-name="Tabela2.A1" office:value-type="string">
            <text:p text:style-name="P12">12</text:p>
          </table:table-cell>
          <table:table-cell table:style-name="Tabela2.A1" office:value-type="string">
            <text:p text:style-name="P10">Ogólna budowa i funkcje szkieletu</text:p>
          </table:table-cell>
          <table:table-cell table:style-name="Tabela2.A1" office:value-type="string">
            <text:p text:style-name="Standard"><text:span text:style-name="T8"></text:span><text:span text:style-name="T10"> rozróżnia część czynną i bierną aparatu ruchu</text:span></text:p>
            <text:p text:style-name="Standard"><text:span text:style-name="T8"></text:span><text:span text:style-name="T10"> wymienia funkcje szkieletu</text:span></text:p>
            <text:p text:style-name="Standard"><text:span text:style-name="T8"></text:span><text:span text:style-name="T10"> podaje nazwy głównych kości tworzących szkielet człowieka</text:span></text:p>
            <text:p text:style-name="P15"/>
          </table:table-cell>
          <table:table-cell table:style-name="Tabela2.A1" office:value-type="string">
            <text:p text:style-name="Standard"><text:span text:style-name="T8"></text:span><text:span text:style-name="T10"> rozpoznaje elementy szkieletu osiowego, szkieletu obręczy i kończyn </text:span></text:p>
            <text:p text:style-name="Standard"><text:span text:style-name="T8"></text:span><text:span text:style-name="T10"> opisuje strukturę kości długiej</text:span></text:p>
            <text:p text:style-name="Standard"><text:span text:style-name="T8"></text:span><text:span text:style-name="T10"> rozróżnia kości ze względu na ich kształt</text:span></text:p>
          </table:table-cell>
          <table:table-cell table:style-name="Tabela2.A1" office:value-type="string">
            <text:p text:style-name="Standard"><text:span text:style-name="T8"></text:span><text:span text:style-name="T10"> wyjaśnia związek między budową kości a jej właściwościami mechanicznymi <text:s/></text:span></text:p>
            <text:p text:style-name="Standard"><text:span text:style-name="T8"></text:span><text:span text:style-name="T10"> omawia zmiany zachodzące w szkielecie podczas wzrostu i rozwoju człowieka </text:span></text:p>
            <text:p text:style-name="Standard"><text:span text:style-name="T8"></text:span><text:span text:style-name="T10"> porównuje tkankę kostną z tkanką chrzęstną </text:span></text:p>
          </table:table-cell>
          <table:table-cell table:style-name="Tabela2.D1" office:value-type="string">
            <text:p text:style-name="Standard"><text:span text:style-name="T8"></text:span><text:span text:style-name="T10"> porównuje budowę szkieletu noworodka z budową szkieletu osoby dorosłej</text:span></text:p>
            <text:p text:style-name="Standard"><text:span text:style-name="T8"></text:span><text:span text:style-name="T10"> wymienia czynniki wpływające na przebudowę kości</text:span></text:p>
            <text:p text:style-name="Standard"><text:span text:style-name="T8"></text:span><text:span text:style-name="T10"> określa, jakie właściwości kości wynikają z budowy tkankowej 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">13</text:p>
          </table:table-cell>
          <table:table-cell table:style-name="Tabela2.A1" office:value-type="string">
            <text:p text:style-name="P10">Rodzaje połączeń kości </text:p>
          </table:table-cell>
          <table:table-cell table:style-name="Tabela2.A1" office:value-type="string">
            <text:p text:style-name="Standard"><text:span text:style-name="T8"></text:span><text:span text:style-name="T10"> wymienia rodzaje połączeń ścisłych </text:span><text:soft-page-break/><text:span text:style-name="T10">i ruchomych kości </text:span></text:p>
          </table:table-cell>
          <table:table-cell table:style-name="Tabela2.A1" office:value-type="string">
            <text:p text:style-name="Standard"><text:span text:style-name="T8"></text:span><text:span text:style-name="T10"> identyfikuje typy połączeń kości na </text:span><text:soft-page-break/><text:span text:style-name="T10">szkielecie i podaje ich przykłady </text:span></text:p>
            <text:p text:style-name="Standard"><text:span text:style-name="T8"></text:span><text:span text:style-name="T10"> omawia budowę stawu</text:span></text:p>
          </table:table-cell>
          <table:table-cell table:style-name="Tabela2.A1" office:value-type="string">
            <text:p text:style-name="Standard"><text:span text:style-name="T8"></text:span><text:span text:style-name="T10"> charakteryzuje połączenia kości </text:span></text:p>
            <text:p text:style-name="Standard"><text:soft-page-break/><text:span text:style-name="T8"></text:span><text:span text:style-name="T10"> rozpoznaje rodzaje stawów</text:span></text:p>
            <text:p text:style-name="Standard"><text:span text:style-name="T8"></text:span><text:span text:style-name="T10"> omawia funkcje poszczególnych elementów budowy stawu </text:span></text:p>
          </table:table-cell>
          <table:table-cell table:style-name="Tabela2.D1" office:value-type="string">
            <text:p text:style-name="Standard"><text:span text:style-name="T8"></text:span><text:span text:style-name="T10"> porównuje różne rodzaje stawów ze względu na </text:span><text:soft-page-break/><text:span text:style-name="T10">zakres wykonywanych ruchów i kształt powierzchni stawowych 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">14</text:p>
          </table:table-cell>
          <table:table-cell table:style-name="Tabela2.A1" office:value-type="string">
            <text:p text:style-name="P10">Elementy szkieletu</text:p>
          </table:table-cell>
          <table:table-cell table:style-name="Tabela2.A1" office:value-type="string">
            <text:p text:style-name="Standard"><text:span text:style-name="T8"></text:span><text:span text:style-name="T10"> wymienia elementy szkieletu osiowego i ich funkcje </text:span></text:p>
            <text:p text:style-name="Standard"><text:span text:style-name="T8"></text:span><text:span text:style-name="T10"> wymienia kości budujące klatkę piersiową</text:span></text:p>
            <text:p text:style-name="Standard"><text:span text:style-name="T8"></text:span><text:span text:style-name="T10"> nazywa odcinki kręgosłupa </text:span></text:p>
            <text:p text:style-name="Standard"><text:span text:style-name="T8"></text:span><text:span text:style-name="T10"> wymienia kości obręczy barkowej i obręczy miedniczej </text:span></text:p>
            <text:p text:style-name="Standard"><text:span text:style-name="T8"></text:span><text:span text:style-name="T10"> wymienia kości kończyny górnej i kończyny dolnej </text:span></text:p>
          </table:table-cell>
          <table:table-cell table:style-name="Tabela2.A1" office:value-type="string">
            <text:p text:style-name="Standard"><text:span text:style-name="T8"></text:span><text:span text:style-name="T10"> rozpoznaje kości trzewioczaszki i mózgoczaszki </text:span></text:p>
            <text:p text:style-name="Standard"><text:span text:style-name="T8"></text:span><text:span text:style-name="T10"> rozpoznaje kości klatki piersiowej </text:span></text:p>
            <text:p text:style-name="Standard"><text:span text:style-name="T8"></text:span><text:span text:style-name="T10"> rozróżnia odcinki kręgosłupa </text:span></text:p>
            <text:p text:style-name="Standard"><text:span text:style-name="T8"></text:span><text:span text:style-name="T10"> rozpoznaje kości obręczy barkowej i obręczy miedniczej</text:span></text:p>
            <text:p text:style-name="Standard"><text:span text:style-name="T8"></text:span><text:span text:style-name="T10"> rozpoznaje kości kończyny górnej i kończyny dolnej </text:span></text:p>
          </table:table-cell>
          <table:table-cell table:style-name="Tabela2.A1" office:value-type="string">
            <text:p text:style-name="Standard"><text:span text:style-name="T8"></text:span><text:span text:style-name="T10"> charakteryzuje funkcje szkieletu osiowego</text:span></text:p>
            <text:p text:style-name="Standard"><text:span text:style-name="T8"></text:span><text:span text:style-name="T10"> wyjaśnia związek między budową czaszki a pełnionymi przez czaszkę funkcjami </text:span></text:p>
            <text:p text:style-name="Standard"><text:span text:style-name="T8"></text:span><text:span text:style-name="T10"> porównuje budowę kończyny górnej z budową kończyny dolnej </text:span></text:p>
            <text:p text:style-name="Standard"><text:span text:style-name="T8"></text:span><text:span text:style-name="T10"> wyjaśnia znaczenie zatok przynosowych </text:span></text:p>
            <text:p text:style-name="Standard"><text:span text:style-name="T8"></text:span><text:span text:style-name="T10"> nazywa krzywizny kręgosłupa i określa ich znaczenie </text:span></text:p>
            <text:p text:style-name="Standard"><text:span text:style-name="T8"></text:span><text:span text:style-name="T10"> wykazuje związek budowy odcinków kręgosłupa z pełnioną funkcją </text:span></text:p>
            <text:p text:style-name="Standard"><text:span text:style-name="T8"></text:span><text:span text:style-name="T10"> wykazuje związek budowy kończyn z pełnioną przez nie funkcją </text:span></text:p>
          </table:table-cell>
          <table:table-cell table:style-name="Tabela2.D1" office:value-type="string">
            <text:p text:style-name="Standard"><text:span text:style-name="T8"></text:span><text:span text:style-name="T10"> omawia rolę chrząstek w budowie klatki piersiowej </text:span></text:p>
            <text:p text:style-name="Standard"><text:span text:style-name="T8"></text:span><text:span text:style-name="T10"> wskazuje różnice między budową czaszki noworodka a budową czaszki dorosłego człowieka </text:span></text:p>
            <text:p text:style-name="Standard"><text:span text:style-name="T8"></text:span><text:span text:style-name="T10"> rozpoznaje kręgi pochodzące z różnych odcinków kręgosłupa </text:span></text:p>
            <text:p text:style-name="Standard"><text:span text:style-name="T8"></text:span><text:span text:style-name="T10"> wskazuje elementy kręgu </text:span></text:p>
            <text:p text:style-name="Standard"><text:span text:style-name="T8"></text:span><text:span text:style-name="T10"> klasyfikuje żebra </text:span></text:p>
            <text:p text:style-name="Standard"><text:span text:style-name="T8"></text:span><text:span text:style-name="T10"> porównuje miednicę kobiety z miednicą mężczyzny </text:span></text:p>
          </table:table-cell>
        </table:table-row>
        <table:table-row table:style-name="Tabela2.1"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2">15</text:p>
          </table:table-cell>
          <table:table-cell table:style-name="Tabela2.A1" office:value-type="string">
            <text:p text:style-name="P10">Budowa i funkcjonowanie układu mięśniowego </text:p>
          </table:table-cell>
          <table:table-cell table:style-name="Tabela2.A1" office:value-type="string">
            <text:p text:style-name="Standard"><text:span text:style-name="T8"></text:span><text:span text:style-name="T10"> wyjaśnia, na czym polega praca mięśni </text:span></text:p>
            <text:p text:style-name="Standard"><text:span text:style-name="T8"></text:span><text:span text:style-name="T10"> wymienia elementy budowy tkanki mięśniowej</text:span></text:p>
            <text:p text:style-name="Standard"><text:span text:style-name="T8"></text:span><text:span text:style-name="T10"> wymienia rodzaje tkanek mięśniowych</text:span></text:p>
            <text:p text:style-name="Standard"><text:span text:style-name="T8"></text:span><text:span text:style-name="T10"> omawia budowę tkanek mięśniowych </text:span></text:p>
            <text:p text:style-name="Standard"><text:span text:style-name="T8"></text:span><text:span text:style-name="T10"> wyjaśnia, na czym polega antagonistyczne działanie mięśni </text:span></text:p>
            <text:p text:style-name="Standard"><text:span text:style-name="T8"></text:span><text:span text:style-name="T10"> wymienia źródła energii potrzebnej do skurczu </text:span><text:soft-page-break/><text:span text:style-name="T10">mięśnia</text:span></text:p>
          </table:table-cell>
          <table:table-cell table:style-name="Tabela2.A1" office:value-type="string">
            <text:p text:style-name="Standard"><text:span text:style-name="T8"></text:span><text:span text:style-name="T10"> rozpoznaje rodzaje tkanek mięśniowych</text:span></text:p>
            <text:p text:style-name="Standard"><text:span text:style-name="T8"></text:span><text:span text:style-name="T10"> porównuje rodzaje tkanek mięśniowych pod względem budowy i funkcji </text:span></text:p>
            <text:p text:style-name="Standard"><text:span text:style-name="T8"></text:span><text:span text:style-name="T10"> rozpoznaje najważniejsze mięśnie szkieletowe </text:span></text:p>
            <text:p text:style-name="Standard"><text:span text:style-name="T8"></text:span><text:span text:style-name="T10"> określa funkcje mięśni szkieletowych wynikające z ich położenia </text:span></text:p>
            <text:p text:style-name="Standard"><text:span text:style-name="T8"></text:span><text:span text:style-name="T10"> omawia budowę </text:span><text:soft-page-break/><text:span text:style-name="T10">sarkomeru </text:span></text:p>
            <text:p text:style-name="Standard"><text:span text:style-name="T8"></text:span><text:span text:style-name="T10"> wyjaśnia, na czym polega mechanizm powstawania skurczu mięśnia szkieletowego</text:span></text:p>
            <text:p text:style-name="Standard"><text:span text:style-name="T8"></text:span><text:span text:style-name="T10"> określa, w jakich warunkach w mięśniach powstaje deficyt tlenowy </text:span></text:p>
          </table:table-cell>
          <table:table-cell table:style-name="Tabela2.A1" office:value-type="string">
            <text:p text:style-name="Standard"><text:span text:style-name="T8"></text:span><text:span text:style-name="T10"> omawia budowę makroskopową i mikroskopową mięśnia szkieletowego </text:span></text:p>
            <text:p text:style-name="Standard"><text:span text:style-name="T8"></text:span><text:span text:style-name="T10"> wykazuje związek budowy tkanki mięśniowej z funkcją pełnioną przez tę tkankę </text:span></text:p>
            <text:p text:style-name="Standard"><text:span text:style-name="T8"></text:span><text:span text:style-name="T10"> analizuje kolejne etapy skurczu mięśnia </text:span></text:p>
            <text:p text:style-name="Standard"><text:span text:style-name="T8"></text:span><text:span text:style-name="T10"> omawia warunki prawidłowej pracy mięśni <text:s/></text:span></text:p>
            <text:p text:style-name="Standard"><text:span text:style-name="T8"></text:span><text:span text:style-name="T10"> omawia przemiany biochemiczne zachodzące </text:span><text:soft-page-break/><text:span text:style-name="T10">podczas długotrwałej pracy mięśnia </text:span></text:p>
            <text:p text:style-name="Standard"><text:span text:style-name="T8"></text:span><text:span text:style-name="T10"> analizuje przemiany kwasu mlekowego </text:span></text:p>
            <text:p text:style-name="Standard"><text:span text:style-name="T8"></text:span><text:span text:style-name="T10"> porównuje rodzaje skurczów mięśni </text:span></text:p>
          </table:table-cell>
          <table:table-cell table:style-name="Tabela2.D1" office:value-type="string">
            <text:p text:style-name="Standard"><text:span text:style-name="T8"></text:span><text:span text:style-name="T10"> wyróżnia rodzaje mięśni ze względu na wykonywane czynności </text:span></text:p>
            <text:p text:style-name="Standard"><text:span text:style-name="T8"></text:span><text:span text:style-name="T10"> wyjaśnia, na czym polega synergistyczne działanie mięśni </text:span></text:p>
            <text:p text:style-name="Standard"><text:span text:style-name="T8"></text:span><text:span text:style-name="T10"> uzasadnia, że mięśnie szkieletowe mają budowę hierarchiczną </text:span></text:p>
            <text:p text:style-name="Standard"><text:span text:style-name="T8"></text:span><text:span text:style-name="T10"> określa rolę mioglobiny </text:span></text:p>
            <text:p text:style-name="Standard"><text:span text:style-name="T8"></text:span><text:span text:style-name="T10"> porównuje mięśnie czerwone z mięśniami białymi </text:span></text:p>
          </table:table-cell>
        </table:table-row>
        <table:table-row table:style-name="Tabela2.1"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2">16</text:p>
          </table:table-cell>
          <table:table-cell table:style-name="Tabela2.A1" office:value-type="string">
            <text:p text:style-name="P10">Choroby i higiena aparatu ruchu </text:p>
          </table:table-cell>
          <table:table-cell table:style-name="Tabela2.A1" office:value-type="string">
            <text:p text:style-name="Standard"><text:span text:style-name="T8"></text:span><text:span text:style-name="T10"> określa prawidłową postawę ciała</text:span></text:p>
            <text:p text:style-name="Standard"><text:span text:style-name="T8"></text:span><text:span text:style-name="T10"> rozpoznaje wady postawy </text:span></text:p>
            <text:p text:style-name="Standard"><text:span text:style-name="T8"></text:span><text:span text:style-name="T10"> wymienia przyczyny powstawania wad postawy </text:span></text:p>
            <text:p text:style-name="Standard"><text:span text:style-name="T8"></text:span><text:span text:style-name="T10"> nazywa wady kręgosłupa i stóp </text:span></text:p>
            <text:p text:style-name="Standard"><text:span text:style-name="T8"></text:span><text:span text:style-name="T10"> wymienia choroby aparatu ruchu </text:span></text:p>
            <text:p text:style-name="Standard"><text:span text:style-name="T8"></text:span><text:span text:style-name="T10"> uzasadnia korzystne znaczenie ćwiczeń fizycznych dla zdrowia</text:span></text:p>
          </table:table-cell>
          <table:table-cell table:style-name="Tabela2.A1" office:value-type="string">
            <text:p text:style-name="Standard"><text:span text:style-name="T8"></text:span><text:span text:style-name="T10"> rozróżnia urazy mechaniczne </text:span></text:p>
            <text:p text:style-name="Standard"><text:span text:style-name="T8"></text:span><text:span text:style-name="T10"> wymienia cechy prawidłowej postawy ciała </text:span></text:p>
            <text:p text:style-name="Standard"><text:span text:style-name="T8"></text:span><text:span text:style-name="T10"> wskazuje metody zapobiegania wadom kręgosłupa </text:span></text:p>
            <text:p text:style-name="Standard"><text:span text:style-name="T8"></text:span><text:span text:style-name="T10"> charakteryzuje choroby aparatu ruchu </text:span></text:p>
            <text:p text:style-name="Standard"><text:span text:style-name="T8"></text:span><text:span text:style-name="T10"> wymienia środki dopingujące</text:span></text:p>
          </table:table-cell>
          <table:table-cell table:style-name="Tabela2.A1" office:value-type="string">
            <text:p text:style-name="Standard"><text:span text:style-name="T8"></text:span><text:span text:style-name="T10"> charakteryzuje urazy mechaniczne aparatu ruchu i omawia ich skutki </text:span></text:p>
            <text:p text:style-name="Standard"><text:span text:style-name="T8"></text:span><text:span text:style-name="T10"> omawia skutki i przyczyny wad kręgosłupa </text:span></text:p>
            <text:p text:style-name="Standard"><text:span text:style-name="T8"></text:span><text:span text:style-name="T10"> omawia przyczyny i skutki płaskostopia </text:span></text:p>
            <text:p text:style-name="Standard"><text:span text:style-name="T8"></text:span><text:span text:style-name="T10"> omawia przyczyny, sposób diagnozowania i leczenia osteoporozy</text:span></text:p>
            <text:p text:style-name="Standard"><text:span text:style-name="T8"></text:span><text:span text:style-name="T10"> omawia skutki przetrenowania</text:span></text:p>
            <text:p text:style-name="Standard"><text:span text:style-name="T8"></text:span><text:span text:style-name="T10"> przewiduje skutki stosowania dopingu w sporcie</text:span></text:p>
          </table:table-cell>
          <table:table-cell table:style-name="Tabela2.D1" office:value-type="string">
            <text:p text:style-name="Standard"><text:span text:style-name="T8"></text:span><text:span text:style-name="T10"> omawia sposoby zapobiegania osteoporozie </text:span></text:p>
            <text:p text:style-name="Standard"><text:span text:style-name="T8"></text:span><text:span text:style-name="T10"> wskazuje przyczyny zmian w układzie ruchu na skutek osteoporozy</text:span></text:p>
            <text:p text:style-name="Standard"><text:span text:style-name="T8"></text:span><text:span text:style-name="T10"> przewiduje skutki niewłaściwego wykonywania ćwiczeń fizycznych</text:span></text:p>
            <text:p text:style-name="Standard"><text:span text:style-name="T8"></text:span><text:span text:style-name="T10"> omawia działanie wybranych grup środków dopingujących </text:span></text:p>
            <text:p text:style-name="Standard"><text:span text:style-name="T8"></text:span><text:span text:style-name="T10"> omawia techniki i substancje przyspieszające naturalne procesy fizjologiczne podczas transfuzji krwi i EPO </text:span></text:p>
          </table:table-cell>
        </table:table-row>
        <table:table-row table:style-name="Tabela2.1">
          <table:table-cell table:style-name="Tabela2.A1" office:value-type="string">
            <text:p text:style-name="P12">Układ pokarmowy</text:p>
          </table:table-cell>
          <table:table-cell table:style-name="Tabela2.A1" office:value-type="string">
            <text:p text:style-name="P12">17</text:p>
          </table:table-cell>
          <table:table-cell table:style-name="Tabela2.A1" office:value-type="string">
            <text:p text:style-name="Standard"><text:span text:style-name="T10">Budulcowe i energetyczne składniki pokarmowe </text:span></text:p>
          </table:table-cell>
          <table:table-cell table:style-name="Tabela2.A1" office:value-type="string">
            <text:p text:style-name="Standard"><text:span text:style-name="T8"></text:span><text:span text:style-name="T10"> wymienia składniki pokarmowe </text:span></text:p>
            <text:p text:style-name="Standard"><text:span text:style-name="T8"></text:span><text:span text:style-name="T10"> wymienia produkty spożywcze bogate w poszczególne składniki pokarmowe </text:span></text:p>
            <text:p text:style-name="Standard"><text:span text:style-name="T8"></text:span><text:span text:style-name="T10"> wymienia funkcje poszczególnych składników pokarmowych </text:span></text:p>
          </table:table-cell>
          <table:table-cell table:style-name="Tabela2.A1" office:value-type="string">
            <text:p text:style-name="Standard"><text:span text:style-name="T8"></text:span><text:span text:style-name="T10"> rozróżnia składniki budulcowych i energetycznych</text:span></text:p>
            <text:p text:style-name="Standard"><text:span text:style-name="T8"></text:span><text:span text:style-name="T10"> omawia rolę składników pokarmowych w organizmie </text:span></text:p>
            <text:p text:style-name="Standard"><text:span text:style-name="T8"></text:span><text:span text:style-name="T10"> definiuje pojęcia: </text:span><text:span text:style-name="T11">aminokwasy egzogenne</text:span><text:span text:style-name="T10">,</text:span><text:span text:style-name="T11"> NNKT</text:span></text:p>
            <text:p text:style-name="Standard"><text:span text:style-name="T8"></text:span><text:span text:style-name="T10"> wymienia kryteria podziału węglowodanów</text:span></text:p>
            <text:p text:style-name="Standard"><text:span text:style-name="T8"></text:span><text:span text:style-name="T10"> wyjaśnia znaczenie </text:span><text:soft-page-break/><text:span text:style-name="T10">błonnika pokarmowego w diecie</text:span></text:p>
          </table:table-cell>
          <table:table-cell table:style-name="Tabela2.A1" office:value-type="string">
            <text:p text:style-name="Standard"><text:span text:style-name="T8"></text:span><text:span text:style-name="T10"> porównuje pokarmy pełno- i niepełnowartościowe </text:span></text:p>
            <text:p text:style-name="Standard"><text:span text:style-name="T8"></text:span><text:span text:style-name="T10"> wskazuje czynniki decydujące o wartości odżywczej pokarmów </text:span></text:p>
            <text:p text:style-name="Standard"><text:span text:style-name="T8"></text:span><text:span text:style-name="T10"> podaje przykłady aminokwasów endo- i egzogennych</text:span></text:p>
            <text:p text:style-name="Standard"><text:span text:style-name="T8"></text:span><text:span text:style-name="T10"> klasyfikuje węglowodany</text:span></text:p>
            <text:p text:style-name="Standard"><text:span text:style-name="T8"></text:span><text:span text:style-name="T10"> charakteryzuje dobowe zapotrzebowanie osoby dorosłej na składniki </text:span><text:soft-page-break/><text:span text:style-name="T10">odżywcze</text:span></text:p>
          </table:table-cell>
          <table:table-cell table:style-name="Tabela2.D1" office:value-type="string">
            <text:p text:style-name="Standard"><text:span text:style-name="T8"></text:span><text:span text:style-name="T10"> przewiduje skutki diety wegańskiej <text:s/></text:span></text:p>
            <text:p text:style-name="Standard"><text:span text:style-name="T8"></text:span><text:span text:style-name="T10"> porównuje wartość energetyczną białek, węglowodanów i tłuszczów </text:span></text:p>
            <text:p text:style-name="Standard"><text:span text:style-name="T8"></text:span><text:span text:style-name="T10"> porównuje zawartość białek w poszczególnych produktach </text:span></text:p>
            <text:p text:style-name="Standard"><text:span text:style-name="T8"></text:span><text:span text:style-name="T10"> przewiduje skutki niedoboru i nadmiaru poszczególnych </text:span><text:soft-page-break/><text:span text:style-name="T10">składników odżywczych </text:span></text:p>
          </table:table-cell>
        </table:table-row>
        <table:table-row table:style-name="Tabela2.1"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2">18</text:p>
          </table:table-cell>
          <table:table-cell table:style-name="Tabela2.A1" office:value-type="string">
            <text:p text:style-name="P10">Rola witamin w diecie </text:p>
          </table:table-cell>
          <table:table-cell table:style-name="Tabela2.A1" office:value-type="string">
            <text:p text:style-name="Standard"><text:span text:style-name="T8"></text:span><text:span text:style-name="T10"> definiuje pojęcia: </text:span><text:span text:style-name="T11">witamina, prowitamina, hiperwitaminoza</text:span><text:span text:style-name="T10">, </text:span><text:span text:style-name="T11">hipowitaminoz</text:span><text:span text:style-name="T10">a i </text:span><text:span text:style-name="T11">awitaminoza</text:span></text:p>
            <text:p text:style-name="Standard"><text:span text:style-name="T8"></text:span><text:span text:style-name="T10"> wymienia witaminy rozpuszczalne w tłuszczach i witaminy rozpuszczalne w wodzie</text:span></text:p>
            <text:p text:style-name="Standard"><text:span text:style-name="T8"></text:span><text:span text:style-name="T10"> wymienia główne źródła witamin </text:span></text:p>
          </table:table-cell>
          <table:table-cell table:style-name="Tabela2.A1" office:value-type="string">
            <text:p text:style-name="Standard"><text:span text:style-name="T8"></text:span><text:span text:style-name="T10"> wyjaśnia zasady klasyfikacji i nazewnictwa witamin</text:span></text:p>
            <text:p text:style-name="Standard"><text:span text:style-name="T8"></text:span><text:span text:style-name="T10"> wymienia źródła witamin rozpuszczalnych w tłuszczach i w wodzie </text:span></text:p>
            <text:p text:style-name="Standard"><text:span text:style-name="T8"></text:span><text:span text:style-name="T10"> omawia funkcje witamin rozpuszczalnych w wodzie i w tłuszczach</text:span></text:p>
            <text:p text:style-name="Standard"><text:span text:style-name="T8"></text:span><text:span text:style-name="T10"> wymienia przyczyny awitaminozy i hipowitaminozy </text:span></text:p>
          </table:table-cell>
          <table:table-cell table:style-name="Tabela2.A1" office:value-type="string">
            <text:p text:style-name="Standard"><text:span text:style-name="T8"></text:span><text:span text:style-name="T10"> wymienia przyczyny niedoboru i nadmiaru wybranych witamin w organizmie człowieka</text:span></text:p>
            <text:p text:style-name="Standard"><text:span text:style-name="T8"></text:span><text:span text:style-name="T10"> wymienia skutki niedoboru i nadmiaru wybranych witamin w organizmie człowieka <text:s/></text:span></text:p>
          </table:table-cell>
          <table:table-cell table:style-name="Tabela2.D1" office:value-type="string">
            <text:p text:style-name="Standard"><text:span text:style-name="T8"></text:span><text:span text:style-name="T10"> wyjaśnia, jakie znaczenie mają antywitaminy i składnikiantyodżywcze </text:span></text:p>
            <text:p text:style-name="Standard"><text:span text:style-name="T8"></text:span><text:span text:style-name="T10"> podaje przykłady antywitamin i składników antyodżywczych</text:span></text:p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2">19</text:p>
          </table:table-cell>
          <table:table-cell table:style-name="Tabela2.A1" office:value-type="string">
            <text:p text:style-name="Standard"><text:span text:style-name="T10">Rola wody i soli mineralnych w organizmie <text:s/></text:span></text:p>
          </table:table-cell>
          <table:table-cell table:style-name="Tabela2.A1" office:value-type="string">
            <text:p text:style-name="Standard"><text:span text:style-name="T8"></text:span><text:span text:style-name="T10"> wymienia funkcje wody </text:span></text:p>
            <text:p text:style-name="Standard"><text:span text:style-name="T8"></text:span><text:span text:style-name="T10"> omawia istotę bilansu wodnego organizmu</text:span></text:p>
            <text:p text:style-name="Standard"><text:span text:style-name="T8"></text:span><text:span text:style-name="T10"> wskazuje źródła składników mineralnych organizmu</text:span></text:p>
            <text:p text:style-name="Standard"><text:span text:style-name="T8"></text:span><text:span text:style-name="T10"> omawia znaczenie składników mineralnych </text:span></text:p>
          </table:table-cell>
          <table:table-cell table:style-name="Tabela2.A1" office:value-type="string">
            <text:p text:style-name="Standard"><text:span text:style-name="T8"></text:span><text:span text:style-name="T10"> charakteryzuje funkcje składników mineralnych występujących w organizmie</text:span></text:p>
            <text:p text:style-name="Standard"><text:span text:style-name="T8"></text:span><text:span text:style-name="T10"> ocenia znaczenie wody dla organizmu </text:span></text:p>
            <text:p text:style-name="Standard"><text:span text:style-name="T8"></text:span><text:span text:style-name="T10"> klasyfikuje pierwiastki na makro- i mikroelementy </text:span></text:p>
          </table:table-cell>
          <table:table-cell table:style-name="Tabela2.A1" office:value-type="string">
            <text:p text:style-name="Standard"><text:span text:style-name="T8"></text:span><text:span text:style-name="T10"> uzasadnia związek między właściwościami wody a pełnionymi funkcjami </text:span></text:p>
            <text:p text:style-name="Standard"><text:span text:style-name="T8"></text:span><text:span text:style-name="T10"> wyjaśnia, na czym polega mechanizm regulacji bilansu wodnego człowieka</text:span></text:p>
            <text:p text:style-name="Standard"><text:span text:style-name="T8"></text:span><text:span text:style-name="T10"> omawia znaczenie wybranych makro- i mikroelementów </text:span></text:p>
            <text:p text:style-name="Standard"><text:span text:style-name="T8"></text:span><text:span text:style-name="T10"> omawia objawy niedoboru wybranych makro- i mikroelementów</text:span></text:p>
          </table:table-cell>
          <table:table-cell table:style-name="Tabela2.D1" office:value-type="string">
            <text:p text:style-name="Standard"><text:span text:style-name="T8"></text:span><text:span text:style-name="T10"> analizuje zależności między uwodnieniem organizmu a tempem metabolizmu</text:span></text:p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2">20</text:p>
          </table:table-cell>
          <table:table-cell table:style-name="Tabela2.A1" office:value-type="string">
            <text:p text:style-name="P10">Budowa i funkcje układu pokarmowego </text:p>
          </table:table-cell>
          <table:table-cell table:style-name="Tabela2.A1" office:value-type="string">
            <text:p text:style-name="Standard"><text:span text:style-name="T8"></text:span><text:span text:style-name="T10"> dzieli układ pokarmowy na przewód pokarmowy i gruczoły trawienne</text:span></text:p>
            <text:p text:style-name="Standard"><text:span text:style-name="T8"></text:span><text:span text:style-name="T10"> wymienia odcinki przewodu pokarmowego i podaje nazwy gruczołów trawiennych</text:span></text:p>
            <text:p text:style-name="Standard"><text:span text:style-name="T8"></text:span><text:span text:style-name="T10"> omawia podstawowe funkcje jamy ustnej, gardła, przełyku i żołądka</text:span></text:p>
            <text:p text:style-name="Standard"><text:span text:style-name="T8"></text:span><text:span text:style-name="T10"> wyjaśnia, na czym polegają funkcje języka i </text:span><text:soft-page-break/><text:span text:style-name="T10">gardła w procesie połykania pokarmu</text:span></text:p>
            <text:p text:style-name="Standard"><text:span text:style-name="T8"></text:span><text:span text:style-name="T10"> omawia funkcje dwunastnicy</text:span></text:p>
            <text:p text:style-name="Standard"><text:span text:style-name="T8"></text:span><text:span text:style-name="T10"> omawia funkcje wątroby i trzustki</text:span></text:p>
            <text:p text:style-name="Standard"><text:span text:style-name="T8"></text:span><text:span text:style-name="T10"> omawia funkcje jelita cienkiego i jelita grubego</text:span></text:p>
            <text:p text:style-name="Standard"><text:span text:style-name="T8"></text:span><text:span text:style-name="T10"> wskazuje miejsca wchłaniania pokarmu</text:span></text:p>
          </table:table-cell>
          <table:table-cell table:style-name="Tabela2.A1" office:value-type="string">
            <text:p text:style-name="Standard"><text:span text:style-name="T8"></text:span><text:span text:style-name="T10"> wyjaśnia, na czym polega trawienie pokarmów </text:span></text:p>
            <text:p text:style-name="Standard"><text:span text:style-name="T8"></text:span><text:span text:style-name="T10"> porównuje uzębienie mleczne z uzębieniem stałym</text:span></text:p>
            <text:p text:style-name="Standard"><text:span text:style-name="T8"></text:span><text:span text:style-name="T10"> omawia proces trawienia zachodzący w jamie ustnej</text:span></text:p>
            <text:p text:style-name="Standard"><text:span text:style-name="T8"></text:span><text:span text:style-name="T10"> wyjaśnia, jaką rolę odgrywa ślina </text:span></text:p>
            <text:p text:style-name="Standard"><text:soft-page-break/><text:span text:style-name="T8"></text:span><text:span text:style-name="T10"> omawia proces trawienia w żołądku</text:span></text:p>
            <text:p text:style-name="Standard"><text:span text:style-name="T8"></text:span><text:span text:style-name="T10"> wymienia odcinki jelita cienkiego</text:span></text:p>
            <text:p text:style-name="Standard"><text:span text:style-name="T8"></text:span><text:span text:style-name="T10"> omawia budowę wątroby </text:span></text:p>
            <text:p text:style-name="Standard"><text:span text:style-name="T8"></text:span><text:span text:style-name="T10"> wymienia składniki soku trzustkowego oraz jelitowego</text:span></text:p>
            <text:p text:style-name="Standard"><text:span text:style-name="T8"></text:span><text:span text:style-name="T10"> wyjaśnia, jakie znaczenie mają kosmki jelitowe </text:span></text:p>
          </table:table-cell>
          <table:table-cell table:style-name="Tabela2.A1" office:value-type="string">
            <text:p text:style-name="Standard"><text:span text:style-name="T8"></text:span><text:span text:style-name="T10"> omawia budowę zęba</text:span></text:p>
            <text:p text:style-name="Standard"><text:span text:style-name="T8"></text:span><text:span text:style-name="T10"> omawia funkcję nagłośni w procesie połykania pokarmu</text:span></text:p>
            <text:p text:style-name="Standard"><text:span text:style-name="T8"></text:span><text:span text:style-name="T10"> charakteryzuje funkcje gruczołów błony śluzowej żołądka</text:span></text:p>
            <text:p text:style-name="Standard"><text:span text:style-name="T8"></text:span><text:span text:style-name="T10"> wyjaśnia rolę żółci</text:span></text:p>
            <text:p text:style-name="Standard"><text:span text:style-name="T8"></text:span><text:span text:style-name="T10"> charakteryzuje układ wrotny wątroby</text:span></text:p>
            <text:p text:style-name="Standard"><text:span text:style-name="T8"></text:span><text:span text:style-name="T10"> omawia działanie </text:span><text:soft-page-break/><text:span text:style-name="T10">enzymów trzustkowych i jelitowych</text:span></text:p>
            <text:p text:style-name="Standard"><text:span text:style-name="T8"></text:span><text:span text:style-name="T10"> omawia budowę kosmków jelitowych</text:span></text:p>
            <text:p text:style-name="Standard"><text:span text:style-name="T8"></text:span><text:span text:style-name="T10"> analizuje mechanizm wchłaniania składników pokarmowych </text:span></text:p>
            <text:p text:style-name="Standard"><text:span text:style-name="T8"></text:span><text:span text:style-name="T10"> uzasadnia, że występowanie bakterii w jelicie grubym ma duże znaczenie dla organizmu</text:span></text:p>
            <text:p text:style-name="P10"/>
          </table:table-cell>
          <table:table-cell table:style-name="Tabela2.D1" office:value-type="string">
            <text:p text:style-name="Standard"><text:span text:style-name="T8"></text:span><text:span text:style-name="T10"> porównuje przekroje ścian odcinków przewodu pokarmowego </text:span></text:p>
            <text:p text:style-name="Standard"><text:span text:style-name="T8"></text:span><text:span text:style-name="T10"> omawia sposób regulacji funkcjonowania układu pokarmowego</text:span></text:p>
            <text:p text:style-name="Standard"><text:span text:style-name="T8"></text:span><text:span text:style-name="T10"> charakteryzuje przemiany składników odżywczych w układzie pokarmowym</text:span></text:p>
            <text:p text:style-name="Standard"><text:span text:style-name="T8"></text:span><text:span text:style-name="T10"> wyjaśnia znaczenie gastryny i enterogastronu </text:span></text:p>
          </table:table-cell>
        </table:table-row>
        <table:table-row table:style-name="Tabela2.1"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2">21</text:p>
          </table:table-cell>
          <table:table-cell table:style-name="Tabela2.A1" office:value-type="string">
            <text:p text:style-name="P10">Higiena i choroby układu pokarmowego </text:p>
          </table:table-cell>
          <table:table-cell table:style-name="Tabela2.A1" office:value-type="string">
            <text:p text:style-name="Standard"><text:span text:style-name="T8"></text:span><text:span text:style-name="T10"> wymienia najczęstsze choroby układu pokarmowego</text:span></text:p>
            <text:p text:style-name="Standard"><text:span text:style-name="T8"></text:span><text:span text:style-name="T10"> podaje sposoby zapobiegania chorobom układu pokarmowego</text:span></text:p>
            <text:p text:style-name="Standard"><text:span text:style-name="T8"></text:span><text:span text:style-name="T10"> wymienia przyczyny otyłości i zaburzeń łaknienia</text:span></text:p>
            <text:p text:style-name="Standard"><text:span text:style-name="T8"></text:span><text:span text:style-name="T10"> wymienia główne choroby pasożytnicze układu pokarmowego</text:span></text:p>
            <text:p text:style-name="Standard"><text:span text:style-name="T8"></text:span><text:span text:style-name="T10"> wskazuje sposoby unikania chorób pasożytniczych układu pokarmowego</text:span></text:p>
          </table:table-cell>
          <table:table-cell table:style-name="Tabela2.A1" office:value-type="string">
            <text:p text:style-name="Standard"><text:span text:style-name="T8"></text:span><text:span text:style-name="T10"> wyjaśnia, na czym polega dieta pełnowartościowa </text:span></text:p>
            <text:p text:style-name="Standard"><text:span text:style-name="T8"></text:span><text:span text:style-name="T10"> wymienia czynniki decydujące o zapotrzebowaniu energetycznym organizmu </text:span></text:p>
            <text:p text:style-name="Standard"><text:span text:style-name="T8"></text:span><text:span text:style-name="T10"> wyjaśnia, w jaki sposób oblicza się BMI</text:span></text:p>
            <text:p text:style-name="Standard"><text:span text:style-name="T8"></text:span><text:span text:style-name="T10"> przedstawia sposoby uniknięcia otyłości </text:span></text:p>
            <text:p text:style-name="Standard"><text:span text:style-name="T8"></text:span><text:span text:style-name="T10"> wymienia przyczyny i objawy chorób pasożytniczych układu pokarmowego </text:span></text:p>
            <text:p text:style-name="P10"/>
          </table:table-cell>
          <table:table-cell table:style-name="Tabela2.A1" office:value-type="string">
            <text:p text:style-name="Standard"><text:span text:style-name="T8"></text:span><text:span text:style-name="T10"> omawia sposoby leczenia otyłości </text:span></text:p>
            <text:p text:style-name="Standard"><text:span text:style-name="T8"></text:span><text:span text:style-name="T10"> podaje objawy choroby wrzodowej, kamicy żółciowej i celiakii</text:span></text:p>
            <text:p text:style-name="Standard"><text:span text:style-name="T8"></text:span><text:span text:style-name="T10"> charakteryzuje najczęstsze choroby układu pokarmowego</text:span></text:p>
            <text:p text:style-name="Standard"><text:span text:style-name="T8"></text:span><text:span text:style-name="T10"> wymienia zagrożenia wynikające z otyłości i zaburzeń odżywiania (anoreksji i bulimii)</text:span></text:p>
            <text:p text:style-name="Standard"><text:span text:style-name="T8"></text:span><text:span text:style-name="T10"> podaje nazwy organizmów wywołujących choroby pasożytnicze układu pokarmowego</text:span></text:p>
          </table:table-cell>
          <table:table-cell table:style-name="Tabela2.D1" office:value-type="string">
            <text:p text:style-name="Standard"><text:span text:style-name="T8"></text:span><text:span text:style-name="T10"> rozpoznaje choroby układu pokarmowego na podstawie charakterystycznych objawów</text:span></text:p>
            <text:p text:style-name="Standard"><text:span text:style-name="T8"></text:span><text:span text:style-name="T10"> omawia metody diagnostyki chorób układu pokarmowego</text:span></text:p>
          </table:table-cell>
        </table:table-row>
        <table:table-row table:style-name="Tabela2.1">
          <table:table-cell table:style-name="Tabela2.A1" office:value-type="string">
            <text:p text:style-name="P12">Układ oddechowy</text:p>
          </table:table-cell>
          <table:table-cell table:style-name="Tabela2.A1" office:value-type="string">
            <text:p text:style-name="P12">22</text:p>
          </table:table-cell>
          <table:table-cell table:style-name="Tabela2.A1" office:value-type="string">
            <text:p text:style-name="P10">Budowa i funkcjonowanie układu oddechowego</text:p>
          </table:table-cell>
          <table:table-cell table:style-name="Tabela2.A1" office:value-type="string">
            <text:p text:style-name="Standard"><text:span text:style-name="T8"></text:span><text:span text:style-name="T10"> wymienia elementy układu oddechowego człowieka</text:span></text:p>
            <text:p text:style-name="Standard"><text:span text:style-name="T8"></text:span><text:span text:style-name="T10"> dzieli elementy układu oddechowego człowieka na drogi oddechowe i płuca</text:span></text:p>
            <text:p text:style-name="Standard"><text:span text:style-name="T8"></text:span><text:span text:style-name="T10"> charakteryzuje funkcje poszczególnych elementów układu oddechowego człowieka</text:span></text:p>
          </table:table-cell>
          <table:table-cell table:style-name="Tabela2.A1" office:value-type="string">
            <text:p text:style-name="Standard"><text:span text:style-name="T8"></text:span><text:span text:style-name="T10"> omawia funkcje głośni i nagłośni </text:span></text:p>
            <text:p text:style-name="Standard"><text:span text:style-name="T8"></text:span><text:span text:style-name="T10"> omawia <text:s/>związek między budową a funkcją płuc </text:span></text:p>
          </table:table-cell>
          <table:table-cell table:style-name="Tabela2.A1" office:value-type="string">
            <text:p text:style-name="Standard"><text:span text:style-name="T8"></text:span><text:span text:style-name="T10"> wyjaśnia zależności między budową poszczególnych odcinków układu oddechowego a <text:s/>funkcjami tych odcinków</text:span></text:p>
            <text:p text:style-name="Standard"><text:span text:style-name="T8"></text:span><text:span text:style-name="T10"> omawia powstawanie głosu </text:span></text:p>
          </table:table-cell>
          <table:table-cell table:style-name="Tabela2.D1" office:value-type="string">
            <text:p text:style-name="Standard"><text:span text:style-name="T8"></text:span><text:span text:style-name="T10"> wyjaśnia funkcję zatok przynosowych </text:span></text:p>
            <text:p text:style-name="Standard"><text:span text:style-name="T8"></text:span><text:span text:style-name="T10"> wymienia czynniki decydujące o wysokości i natężeniu głosu </text:span></text:p>
            <text:p text:style-name="Standard"><text:span text:style-name="T8"></text:span><text:span text:style-name="T10"> wyjaśnia, na czym polega różnica w budowie krtani kobiety i budowie krtani mężczyzny </text:span></text:p>
          </table:table-cell>
        </table:table-row>
        <text:soft-page-break/>
        <table:table-row table:style-name="Tabela2.1"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2">23</text:p>
          </table:table-cell>
          <table:table-cell table:style-name="Tabela2.A1" office:value-type="string">
            <text:p text:style-name="P10">Wentylacja i wymiana gazowa </text:p>
          </table:table-cell>
          <table:table-cell table:style-name="Tabela2.A1" office:value-type="string">
            <text:p text:style-name="Standard"><text:span text:style-name="T8"></text:span><text:span text:style-name="T10"> charakteryzuje istotę procesu oddychania </text:span></text:p>
            <text:p text:style-name="Standard"><text:span text:style-name="T8"></text:span><text:span text:style-name="T10"> rozróżnia wymianę gazową i oddychanie komórkowe</text:span></text:p>
            <text:p text:style-name="Standard"><text:span text:style-name="T8"></text:span><text:span text:style-name="T10"> wyjaśnia, na czym polega wymiana gazowa</text:span></text:p>
            <text:p text:style-name="Standard"><text:span text:style-name="T8"></text:span><text:span text:style-name="T10"> wyjaśnia znaczenie mięśni w wentylacji płuc</text:span></text:p>
            <text:p text:style-name="Standard"><text:span text:style-name="T8"></text:span><text:span text:style-name="T10"> wymienia czynniki wpływające na liczbę oddechów </text:span></text:p>
            <text:p text:style-name="P10"/>
          </table:table-cell>
          <table:table-cell table:style-name="Tabela2.A1" office:value-type="string">
            <text:p text:style-name="Standard"><text:span text:style-name="T8"></text:span><text:span text:style-name="T10"> porównuje mechanizm wdechu z mechanizmem wydechu</text:span></text:p>
            <text:p text:style-name="Standard"><text:span text:style-name="T8"></text:span><text:span text:style-name="T10"> wskazuje lokalizację ośrodka oddechowego </text:span></text:p>
            <text:p text:style-name="Standard"><text:span text:style-name="T8"></text:span><text:span text:style-name="T10"> omawia mechanizm wymiany gazowej zewnętrznej i wewnętrznej </text:span></text:p>
            <text:p text:style-name="Standard"><text:span text:style-name="T8"></text:span><text:span text:style-name="T10"> omawia rolę krwi w transporcie gazów oddechowych</text:span></text:p>
            <text:p text:style-name="Standard"><text:span text:style-name="T8"></text:span><text:span text:style-name="T10"> wyjaśnia przyczyny dużego zapotrzebowania mięśni na tlen </text:span></text:p>
          </table:table-cell>
          <table:table-cell table:style-name="Tabela2.A1" office:value-type="string">
            <text:p text:style-name="Standard"><text:span text:style-name="T8"></text:span><text:span text:style-name="T10"> charakteryzuje rolę opłucnej </text:span></text:p>
            <text:p text:style-name="Standard"><text:span text:style-name="T8"></text:span><text:span text:style-name="T10"> porównuje składy powietrza: atmosferycznego, pęcherzykowego i wydychanego</text:span></text:p>
            <text:p text:style-name="Standard"><text:span text:style-name="T8"></text:span><text:span text:style-name="T10"> oblicza pojemność życiową płuc</text:span></text:p>
            <text:p text:style-name="Standard"><text:span text:style-name="T8"></text:span><text:span text:style-name="T10"> wskazuje czynniki decydujące o stopniu wysycenia hemoglobiny tlenem </text:span></text:p>
            <text:p text:style-name="Standard"><text:span text:style-name="T8"></text:span><text:span text:style-name="T10"> wymienia postacie w jakich transportowany jest dwutlenek węgla </text:span></text:p>
            <text:p text:style-name="Standard"><text:span text:style-name="T8"></text:span><text:span text:style-name="T10"> wyjaśnia znaczenie mioglobiny w mięśniach </text:span></text:p>
          </table:table-cell>
          <table:table-cell table:style-name="Tabela2.D1" office:value-type="string">
            <text:p text:style-name="Standard"><text:span text:style-name="T8"></text:span><text:span text:style-name="T10"> uzasadnia związek między budową a rolą hemoglobiny w transporcie gazów </text:span></text:p>
            <text:p text:style-name="Standard"><text:span text:style-name="T8"></text:span><text:span text:style-name="T10"> porównuje wiązanie tlenu przez hemoglobinę i mioglobinę</text:span></text:p>
            <text:p text:style-name="Standard"><text:span text:style-name="T8"></text:span><text:span text:style-name="T10"> omawia mechanizm regulacji częstości oddechów </text:span></text:p>
            <text:p text:style-name="Standard"><text:span text:style-name="T8"></text:span><text:span text:style-name="T10"> omawia związek między ciśnieniem atmosferycznym a wymianą gazową </text:span></text:p>
            <text:p text:style-name="Standard"><text:span text:style-name="T8"></text:span><text:span text:style-name="T10"> przewiduje skutki wpływu zbyt niskiego i zbyt wysokiego ciśnienia na prawidłowe funkcjonowanie organizmu </text:span></text:p>
          </table:table-cell>
        </table:table-row>
        <table:table-row table:style-name="Tabela2.1"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2">24</text:p>
          </table:table-cell>
          <table:table-cell table:style-name="Tabela2.A1" office:value-type="string">
            <text:p text:style-name="P10">Zaburzenia funkcjonowania układu oddechowego </text:p>
          </table:table-cell>
          <table:table-cell table:style-name="Tabela2.A1" office:value-type="string">
            <text:p text:style-name="Standard"><text:span text:style-name="T8"></text:span><text:span text:style-name="T10"> wymienia czynniki wpływające na jakość wdychanego powietrza </text:span></text:p>
            <text:p text:style-name="Standard"><text:span text:style-name="T8"></text:span><text:span text:style-name="T10"> wymienia główne przyczyny chorób układu oddechowego</text:span></text:p>
            <text:p text:style-name="Standard"><text:span text:style-name="T8"></text:span><text:span text:style-name="T10"> wymienia choroby układu oddechowego</text:span></text:p>
          </table:table-cell>
          <table:table-cell table:style-name="Tabela2.A1" office:value-type="string">
            <text:p text:style-name="Standard"><text:span text:style-name="T8"></text:span><text:span text:style-name="T10"> klasyfikuje rodzaje zanieczyszczeń powietrza </text:span></text:p>
            <text:p text:style-name="Standard"><text:span text:style-name="T8"></text:span><text:span text:style-name="T10"> charakteryzuje choroby układu oddechowego</text:span></text:p>
            <text:p text:style-name="Standard"><text:span text:style-name="T8"></text:span><text:span text:style-name="T10"> wskazuje sposoby zapobiegania chorobom układu oddechowego</text:span></text:p>
            <text:p text:style-name="Standard"><text:span text:style-name="T8"></text:span><text:span text:style-name="T10"> omawia skutki palenia tytoniu</text:span></text:p>
          </table:table-cell>
          <table:table-cell table:style-name="Tabela2.A1" office:value-type="string">
            <text:p text:style-name="Standard"><text:span text:style-name="T8"></text:span><text:span text:style-name="T10"> wyjaśnia zależność między występowaniem chorób dróg oddechowych a stanem wdychanego powietrza</text:span></text:p>
            <text:p text:style-name="Standard"><text:span text:style-name="T8"></text:span><text:span text:style-name="T10"> omawia sposoby na uniknięcie chorób układu oddechowego </text:span></text:p>
          </table:table-cell>
          <table:table-cell table:style-name="Tabela2.D1" office:value-type="string">
            <text:p text:style-name="Standard"><text:span text:style-name="T8"></text:span><text:span text:style-name="T10"> przewiduje skutki chorób układu oddechowego </text:span></text:p>
            <text:p text:style-name="Standard"><text:span text:style-name="T8"></text:span><text:span text:style-name="T10"> omawia sposoby diagnozowania i leczenia astmy</text:span></text:p>
          </table:table-cell>
        </table:table-row>
        <table:table-row table:style-name="Tabela2.1">
          <table:table-cell table:style-name="Tabela2.A1" office:value-type="string">
            <text:p text:style-name="P12">Układ krążenia </text:p>
          </table:table-cell>
          <table:table-cell table:style-name="Tabela2.A1" office:value-type="string">
            <text:p text:style-name="P12">25</text:p>
          </table:table-cell>
          <table:table-cell table:style-name="Tabela2.A1" office:value-type="string">
            <text:p text:style-name="P10">Skład i funkcje krwi </text:p>
          </table:table-cell>
          <table:table-cell table:style-name="Tabela2.A1" office:value-type="string">
            <text:p text:style-name="Standard"><text:span text:style-name="T8"></text:span><text:span text:style-name="T10"> wymienia składniki krwi</text:span></text:p>
            <text:p text:style-name="Standard"><text:span text:style-name="T8"></text:span><text:span text:style-name="T10"> omawia podstawowe funkcje krwi</text:span></text:p>
            <text:p text:style-name="Standard"><text:span text:style-name="T8"></text:span><text:span text:style-name="T10"> wyjaśnia, na jakiej podstawie określa się grupę krwi </text:span></text:p>
          </table:table-cell>
          <table:table-cell table:style-name="Tabela2.A1" office:value-type="string">
            <text:p text:style-name="Standard"><text:span text:style-name="T8"></text:span><text:span text:style-name="T10"> wskazuje cechy krwi warunkujące zapewnienie homeostazy </text:span></text:p>
            <text:p text:style-name="Standard"><text:span text:style-name="T8"></text:span><text:span text:style-name="T10"> rozpoznaje elementy morfotyczne krwi </text:span></text:p>
            <text:p text:style-name="Standard"><text:span text:style-name="T8"></text:span><text:span text:style-name="T10"> porównuje elementy komórkowe krwi pod względem budowy</text:span></text:p>
            <text:p text:style-name="Standard"><text:span text:style-name="T8"></text:span><text:span text:style-name="T10"> wymienia składniki osocza i ich funkcje </text:span></text:p>
            <text:p text:style-name="Standard"><text:soft-page-break/><text:span text:style-name="T8"></text:span><text:span text:style-name="T10"> definiuje pojęcie </text:span><text:span text:style-name="T11">aglutynacja</text:span></text:p>
            <text:p text:style-name="Standard"><text:span text:style-name="T8"></text:span><text:span text:style-name="T10"> rozróżnia grupy krwi </text:span></text:p>
            <text:p text:style-name="Standard"><text:span text:style-name="T8"></text:span><text:span text:style-name="T10"> wyjaśnia zasady transfuzji krwi </text:span></text:p>
            <text:p text:style-name="P10"/>
          </table:table-cell>
          <table:table-cell table:style-name="Tabela2.A1" office:value-type="string">
            <text:p text:style-name="Standard"><text:span text:style-name="T8"></text:span><text:span text:style-name="T10"> definiuje pojęcie </text:span><text:span text:style-name="T11">hematokryt</text:span></text:p>
            <text:p text:style-name="Standard"><text:span text:style-name="T8"></text:span><text:span text:style-name="T10"> klasyfikuje składniki krwi </text:span></text:p>
            <text:p text:style-name="Standard"><text:span text:style-name="T8"></text:span><text:span text:style-name="T10"> porównuje składniki krwi pod względem pełnionych przez nie funkcji</text:span></text:p>
            <text:p text:style-name="Standard"><text:span text:style-name="T8"></text:span><text:span text:style-name="T10"> podaje zasady podziału leukocytów</text:span></text:p>
            <text:p text:style-name="Standard"><text:span text:style-name="T8"></text:span><text:span text:style-name="T10"> analizuje proces </text:span><text:soft-page-break/><text:span text:style-name="T10">krzepnięcia krwi </text:span></text:p>
            <text:p text:style-name="Standard"><text:span text:style-name="T8"></text:span><text:span text:style-name="T10"> charakteryzuje grupy krwi </text:span></text:p>
            <text:p text:style-name="Standard"><text:span text:style-name="T8"></text:span><text:span text:style-name="T10"> wyjaśnia, w jaki sposób dochodzi do konfliktu serologicznego w zakresie Rh</text:span></text:p>
          </table:table-cell>
          <table:table-cell table:style-name="Tabela2.D1" office:value-type="string">
            <text:p text:style-name="Standard"><text:span text:style-name="T8"></text:span><text:span text:style-name="T10"> interpretuje wyniki badania krwi</text:span></text:p>
            <text:p text:style-name="Standard"><text:span text:style-name="T8"></text:span><text:span text:style-name="T10"> uzasadnia związek między cechami elementów morfotycznych krwi a <text:s/>funkcjami pełnionymi przez te elementy</text:span></text:p>
            <text:p text:style-name="Standard"><text:span text:style-name="T8"></text:span><text:span text:style-name="T10"> przewiduje skutki krzepnięcia krwi wewnątrz </text:span><text:soft-page-break/><text:span text:style-name="T10">naczyń </text:span></text:p>
            <text:p text:style-name="Standard"><text:span text:style-name="T8"></text:span><text:span text:style-name="T10"> przewiduje skutki utraty zbyt dużej ilości krwi </text:span></text:p>
            <text:p text:style-name="Standard"><text:span text:style-name="T8"></text:span><text:span text:style-name="T10"> wyjaśnia, na czym polega próba krzyżowa </text:span></text:p>
          </table:table-cell>
        </table:table-row>
        <table:table-row table:style-name="Tabela2.1"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2">26</text:p>
          </table:table-cell>
          <table:table-cell table:style-name="Tabela2.A1" office:value-type="string">
            <text:p text:style-name="P10">Budowa i funkcje układu krwionośnego </text:p>
          </table:table-cell>
          <table:table-cell table:style-name="Tabela2.A1" office:value-type="string">
            <text:p text:style-name="Standard"><text:span text:style-name="T8"></text:span><text:span text:style-name="T10"> nazywa elementy układu krążenia</text:span></text:p>
            <text:p text:style-name="Standard"><text:span text:style-name="T8"></text:span><text:span text:style-name="T10"> porównuje tętnice z żyłami pod względem budowy i pełnionych funkcji</text:span></text:p>
            <text:p text:style-name="Standard"><text:span text:style-name="T8"></text:span><text:span text:style-name="T10"> rozróżnia krwiobieg duży i krwiobieg mały</text:span></text:p>
          </table:table-cell>
          <table:table-cell table:style-name="Tabela2.A1" office:value-type="string">
            <text:p text:style-name="Standard"><text:span text:style-name="T8"></text:span><text:span text:style-name="T10"> wyjaśnia, jaką rolę pełnią zastawki w żyłach </text:span></text:p>
            <text:p text:style-name="Standard"><text:span text:style-name="T8"></text:span><text:span text:style-name="T10"> rozróżnia typy sieci naczyń krwionośnych </text:span></text:p>
            <text:p text:style-name="Standard"><text:span text:style-name="T8"></text:span><text:span text:style-name="T10"> rozróżnia rodzaje naczyń krwionośnych </text:span></text:p>
            <text:p text:style-name="Standard"><text:span text:style-name="T8"></text:span><text:span text:style-name="T10"> omawia przepływ krwi w krwiobiegu dużym i krwiobiegu małym</text:span></text:p>
          </table:table-cell>
          <table:table-cell table:style-name="Tabela2.A1" office:value-type="string">
            <text:p text:style-name="Standard"><text:span text:style-name="T8"></text:span><text:span text:style-name="T10"> wyjaśnia związek między budową naczyń krwionośnych a ich funkcjami</text:span></text:p>
            <text:p text:style-name="Standard"><text:span text:style-name="T8"></text:span><text:span text:style-name="T10"> porównuje krwiobieg duży z krwiobiegiem małym pod względem pełnionych funkcji</text:span></text:p>
          </table:table-cell>
          <table:table-cell table:style-name="Tabela2.D1" office:value-type="string">
            <text:p text:style-name="Standard"><text:span text:style-name="T8"></text:span><text:span text:style-name="T10"> charakteryzuje typy sieci naczyń krwionośnych</text:span></text:p>
            <text:p text:style-name="Standard"><text:span text:style-name="T8"></text:span><text:span text:style-name="T10"> analizuje, w jaki sposób przepływa krew w żyłach </text:span></text:p>
          </table:table-cell>
        </table:table-row>
        <table:table-row table:style-name="Tabela2.1"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2">27</text:p>
          </table:table-cell>
          <table:table-cell table:style-name="Tabela2.A1" office:value-type="string">
            <text:p text:style-name="P10">Serce </text:p>
          </table:table-cell>
          <table:table-cell table:style-name="Tabela2.A1" office:value-type="string">
            <text:p text:style-name="Standard"><text:span text:style-name="T8"></text:span><text:span text:style-name="T10"> wymienia cechy charakterystyczne serca człowieka </text:span></text:p>
            <text:p text:style-name="Standard"><text:span text:style-name="T8"></text:span><text:span text:style-name="T10"> określa położenie serca</text:span></text:p>
            <text:p text:style-name="Standard"><text:span text:style-name="T8"></text:span><text:span text:style-name="T10"> wymienia główne części serca</text:span></text:p>
            <text:p text:style-name="Standard"><text:span text:style-name="T8"></text:span><text:span text:style-name="T10"> rozpoznaje główne części serca </text:span></text:p>
            <text:p text:style-name="Standard"><text:span text:style-name="T8"></text:span><text:span text:style-name="T10"> wyjaśnia znaczenie naczyń wieńcowych dla pracy serca </text:span></text:p>
          </table:table-cell>
          <table:table-cell table:style-name="Tabela2.A1" office:value-type="string">
            <text:p text:style-name="Standard"><text:span text:style-name="T8"></text:span><text:span text:style-name="T10"> wyjaśnia rolę zastawek w funkcjonowaniu serca </text:span></text:p>
            <text:p text:style-name="Standard"><text:span text:style-name="T8"></text:span><text:span text:style-name="T10"> wyjaśnia, czym jest tętno</text:span></text:p>
            <text:p text:style-name="Standard"><text:span text:style-name="T8"></text:span><text:span text:style-name="T10"> wykonuje pomiar tętna</text:span></text:p>
            <text:p text:style-name="Standard"><text:span text:style-name="T8"></text:span><text:span text:style-name="T10"> wykonuje pomiar ciśnienia krwi</text:span></text:p>
            <text:p text:style-name="Standard"><text:span text:style-name="T8"></text:span><text:span text:style-name="T10"> ocenia znaczenie badań diagnostycznych pracy serca</text:span></text:p>
            <text:p text:style-name="Standard"><text:span text:style-name="T8"></text:span><text:span text:style-name="T10"> wymienia czynniki wpływające na przyspieszenie pracy serca </text:span></text:p>
          </table:table-cell>
          <table:table-cell table:style-name="Tabela2.A1" office:value-type="string">
            <text:p text:style-name="Standard"><text:span text:style-name="T8"></text:span><text:span text:style-name="T10"> rozróżnia zastawki w sercu</text:span></text:p>
            <text:p text:style-name="Standard"><text:span text:style-name="T8"></text:span><text:span text:style-name="T10"> charakteryzuje mechanizm automatyzmu serca</text:span></text:p>
            <text:p text:style-name="Standard"><text:span text:style-name="T8"></text:span><text:span text:style-name="T10"> określa rolę, jaką w pracy serca odgrywa worek osierdziowy </text:span></text:p>
            <text:p text:style-name="Standard"><text:span text:style-name="T8"></text:span><text:span text:style-name="T10"> omawia cykl pracy serca</text:span></text:p>
            <text:p text:style-name="Standard"><text:span text:style-name="T8"></text:span><text:span text:style-name="T10"> interpretuje wyniki pomiarów tętna</text:span></text:p>
            <text:p text:style-name="Standard"><text:span text:style-name="T8"></text:span><text:span text:style-name="T10"> interpretuje wyniki pomiaru ciśnienia krwi</text:span></text:p>
            <text:p text:style-name="P26"/>
          </table:table-cell>
          <table:table-cell table:style-name="Tabela2.D1" office:value-type="string">
            <text:p text:style-name="Standard"><text:span text:style-name="T8"></text:span><text:span text:style-name="T10"> omawia budowę układu przewodzącego serca </text:span></text:p>
            <text:p text:style-name="Standard"><text:span text:style-name="T8"></text:span><text:span text:style-name="T10"> omawia różnicę w wartości ciśnienia skurczowego i rozkurczowego</text:span></text:p>
            <text:p text:style-name="Standard"><text:span text:style-name="T8"></text:span><text:span text:style-name="T10"> charakteryzuje mechanizm regulacji pracy serca</text:span></text:p>
            <text:p text:style-name="Standard"><text:span text:style-name="T8"></text:span><text:span text:style-name="T10"> omawia sposób regulacji ciśnienia krwi w naczyniach</text:span></text:p>
          </table:table-cell>
        </table:table-row>
        <table:table-row table:style-name="Tabela2.1"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2">28</text:p>
          </table:table-cell>
          <table:table-cell table:style-name="Tabela2.A1" office:value-type="string">
            <text:p text:style-name="P10">Układ limfatyczny </text:p>
          </table:table-cell>
          <table:table-cell table:style-name="Tabela2.A1" office:value-type="string">
            <text:p text:style-name="Standard"><text:span text:style-name="T8"></text:span><text:span text:style-name="T10"> wymienia elementy układu limfatycznego </text:span></text:p>
            <text:p text:style-name="Standard"><text:span text:style-name="T8"></text:span><text:span text:style-name="T10"> wymienia funkcje układu limfatycznego </text:span></text:p>
            <text:p text:style-name="Standard"><text:span text:style-name="T8"></text:span><text:span text:style-name="T10"> określa funkcje limfy</text:span></text:p>
          </table:table-cell>
          <table:table-cell table:style-name="Tabela2.A1" office:value-type="string">
            <text:p text:style-name="Standard"><text:span text:style-name="T8"></text:span><text:span text:style-name="T10"> określa funkcje narządów wchodzących w skład układu limfatycznego</text:span></text:p>
            <text:p text:style-name="Standard"><text:span text:style-name="T8"></text:span><text:span text:style-name="T10"> wymienia cechy naczyń limfatycznych </text:span></text:p>
            <text:p text:style-name="Standard"><text:span text:style-name="T8"></text:span><text:span text:style-name="T10"> wyjaśnia, jakie znaczenie ma układ </text:span><text:soft-page-break/><text:span text:style-name="T10">krążenia w utrzymaniu homeostazy </text:span></text:p>
          </table:table-cell>
          <table:table-cell table:style-name="Tabela2.A1" office:value-type="string">
            <text:p text:style-name="Standard"><text:span text:style-name="T8"></text:span><text:span text:style-name="T10"> charakteryzuje narządy układu limfatycznego </text:span></text:p>
            <text:p text:style-name="Standard"><text:span text:style-name="T8"></text:span><text:span text:style-name="T10"> porównuje naczynia limfatyczne i żyły pod względem budowy </text:span></text:p>
            <text:p text:style-name="Standard"><text:span text:style-name="T8"></text:span><text:span text:style-name="T10"> omawia skład i rolę limfy</text:span></text:p>
            <text:p text:style-name="Standard"><text:span text:style-name="T8"></text:span><text:span text:style-name="T10"> porównuje układ krwionośny z układem </text:span><text:soft-page-break/><text:span text:style-name="T10">limfatycznym </text:span></text:p>
          </table:table-cell>
          <table:table-cell table:style-name="Tabela2.D1" office:value-type="string">
            <text:p text:style-name="Standard"><text:span text:style-name="T8"></text:span><text:span text:style-name="T10"> ocenia znaczenie prawidłowego funkcjonowania narządów tworzących układ limfatyczny</text:span></text:p>
            <text:p text:style-name="Standard"><text:span text:style-name="T8"></text:span><text:span text:style-name="T10"> omawia sposób powstawania limfy</text:span></text:p>
            <text:p text:style-name="Standard"><text:span text:style-name="T8"></text:span><text:span text:style-name="T10"> uzasadnia, że układ </text:span><text:soft-page-break/><text:span text:style-name="T10">krwionośny i układ limfatyczny stanowią integralną całość </text:span></text:p>
          </table:table-cell>
        </table:table-row>
        <table:table-row table:style-name="Tabela2.1"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2">29</text:p>
          </table:table-cell>
          <table:table-cell table:style-name="Tabela2.A1" office:value-type="string">
            <text:p text:style-name="P10">Choroby układu krążenia </text:p>
          </table:table-cell>
          <table:table-cell table:style-name="Tabela2.A1" office:value-type="string">
            <text:p text:style-name="Standard"><text:span text:style-name="T8"></text:span><text:span text:style-name="T10"> wymienia choroby układu krążenia</text:span></text:p>
            <text:p text:style-name="Standard"><text:span text:style-name="T8"></text:span><text:span text:style-name="T10"> wymienia sposoby zapobiegania chorobom układu krążenia</text:span></text:p>
          </table:table-cell>
          <table:table-cell table:style-name="Tabela2.A1" office:value-type="string">
            <text:p text:style-name="Standard"><text:span text:style-name="T8"></text:span><text:span text:style-name="T10"> wymienia przyczyny chorób układu krążenia</text:span></text:p>
            <text:p text:style-name="Standard"><text:span text:style-name="T8"></text:span><text:span text:style-name="T10"> wyjaśnia, na czym polega niewydolność układu krążenia</text:span></text:p>
          </table:table-cell>
          <table:table-cell table:style-name="Tabela2.A1" office:value-type="string">
            <text:p text:style-name="Standard"><text:span text:style-name="T8"></text:span><text:span text:style-name="T10"> charakteryzuje choroby układu krążenia </text:span></text:p>
            <text:p text:style-name="Standard"><text:span text:style-name="T8"></text:span><text:span text:style-name="T10"> omawia wady nabyte i wady wrodzone serca </text:span></text:p>
          </table:table-cell>
          <table:table-cell table:style-name="Tabela2.D1" office:value-type="string">
            <text:p text:style-name="Standard"><text:span text:style-name="T8"></text:span><text:span text:style-name="T10"> rozróżnia objawy chorób układu krążenia</text:span></text:p>
            <text:p text:style-name="Standard"><text:span text:style-name="T8"></text:span><text:span text:style-name="T10"> omawia sposoby leczenia chorób układu krążenia </text:span></text:p>
          </table:table-cell>
        </table:table-row>
        <table:table-row table:style-name="Tabela2.1">
          <table:table-cell table:style-name="Tabela2.A1" office:value-type="string">
            <text:p text:style-name="P12">Obrona immuno-</text:p>
            <text:p text:style-name="P12">logiczna organizmu</text:p>
          </table:table-cell>
          <table:table-cell table:style-name="Tabela2.A1" office:value-type="string">
            <text:p text:style-name="P12">30</text:p>
          </table:table-cell>
          <table:table-cell table:style-name="Tabela2.A1" office:value-type="string">
            <text:p text:style-name="P10">Budowa i funkcjonowanie układu odpornościowego </text:p>
          </table:table-cell>
          <table:table-cell table:style-name="Tabela2.A1" office:value-type="string">
            <text:p text:style-name="Standard"><text:span text:style-name="T8"></text:span><text:span text:style-name="T10"> definiuje pojęcie </text:span><text:span text:style-name="T11">antygen</text:span></text:p>
            <text:p text:style-name="Standard"><text:span text:style-name="T8"></text:span><text:span text:style-name="T10"> wymienia elementy układu odpornościowego</text:span></text:p>
            <text:p text:style-name="Standard"><text:span text:style-name="T8"></text:span><text:span text:style-name="T10"> nazywa komórki biorące udział w reakcjach odpornościowych </text:span></text:p>
            <text:p text:style-name="Standard"><text:span text:style-name="T8"></text:span><text:span text:style-name="T10"> wymienia podstawowe reakcje obronne organizmu</text:span></text:p>
            <text:p text:style-name="Standard"><text:span text:style-name="T8"></text:span><text:span text:style-name="T10"> omawia rolę przeciwciał</text:span></text:p>
            <text:p text:style-name="Standard"><text:span text:style-name="T8"></text:span><text:span text:style-name="T10"> definiuje pojęcie </text:span><text:span text:style-name="T11">pamięć immunologiczna</text:span></text:p>
            <text:p text:style-name="Standard"><text:span text:style-name="T8"></text:span><text:span text:style-name="T10"> wyjaśnia znaczenie szczepień ochronnych </text:span></text:p>
            <text:p text:style-name="Standard"><text:span text:style-name="T8"></text:span><text:span text:style-name="T10"> omawia rodzaje odporności swoistej <text:s/></text:span></text:p>
            <text:p text:style-name="P10"/>
          </table:table-cell>
          <table:table-cell table:style-name="Tabela2.A1" office:value-type="string">
            <text:p text:style-name="Standard"><text:span text:style-name="T8"></text:span><text:span text:style-name="T10"> wymienia naturalne bariery ochronne </text:span></text:p>
            <text:p text:style-name="Standard"><text:span text:style-name="T8"></text:span><text:span text:style-name="T10"> porównuje odporność nieswoistą z odpornością swoistą </text:span></text:p>
            <text:p text:style-name="Standard"><text:span text:style-name="T8"></text:span><text:span text:style-name="T10"> definiuje pojęcie </text:span><text:span text:style-name="T11">główny układ zgodności tkankowej (MHC)</text:span></text:p>
            <text:p text:style-name="Standard"><text:span text:style-name="T8"></text:span><text:span text:style-name="T10"> omawia znaczenie antygenów zgodności tkankowej w transplantacjach</text:span></text:p>
            <text:p text:style-name="Standard"><text:span text:style-name="T8"></text:span><text:span text:style-name="T10"> podaje przyczyny konfliktu serologicznego</text:span></text:p>
            <text:p text:style-name="Standard"><text:span text:style-name="T8"></text:span><text:span text:style-name="T10"> wymienia etapy odpowiedzi immunologicznej</text:span></text:p>
            <text:p text:style-name="Standard"><text:span text:style-name="T8"></text:span><text:span text:style-name="T10"> wyjaśnia, na czym polega humoralna i komórkowa odpowiedź immunologiczna </text:span></text:p>
            <text:p text:style-name="Standard"><text:span text:style-name="T8"></text:span><text:span text:style-name="T10"> rozróżnia rodzaje odporności swoistej </text:span></text:p>
          </table:table-cell>
          <table:table-cell table:style-name="Tabela2.A1" office:value-type="string">
            <text:p text:style-name="Standard"><text:span text:style-name="T8"></text:span><text:span text:style-name="T10"> charakteryzuje komórki, tkanki i narządy układu odpornościowego </text:span></text:p>
            <text:p text:style-name="Standard"><text:span text:style-name="T8"></text:span><text:span text:style-name="T10"> wyjaśnia znaczenie mediatorów układu odpornościowego </text:span></text:p>
            <text:p text:style-name="Standard"><text:span text:style-name="T8"></text:span><text:span text:style-name="T10"> definiuje pojęcie </text:span><text:span text:style-name="T11">autoantygen</text:span></text:p>
            <text:p text:style-name="Standard"><text:span text:style-name="T8"></text:span><text:span text:style-name="T10"> charakteryzuje specyfikę działania limfocytów T i limfocytów B</text:span></text:p>
            <text:p text:style-name="Standard"><text:span text:style-name="T8"></text:span><text:span text:style-name="T10"> omawia kolejne etapy odpowiedzi immunologicznej</text:span></text:p>
            <text:p text:style-name="Standard"><text:span text:style-name="T8"></text:span><text:span text:style-name="T10"> wyjaśnia znaczenie pamięci immunologicznej</text:span></text:p>
            <text:p text:style-name="Standard"><text:span text:style-name="T8"></text:span><text:span text:style-name="T10"> porównuje humoralną odpowiedź immunologiczną z komórkową odpowiedzią immunologiczną</text:span></text:p>
            <text:p text:style-name="Standard"><text:span text:style-name="T8"></text:span><text:span text:style-name="T10"> porównuje pierwotną odpowiedź immunologiczną z wtórną odpowiedzią immunologiczną </text:span></text:p>
            <text:p text:style-name="P10"/>
          </table:table-cell>
          <table:table-cell table:style-name="Tabela2.D1" office:value-type="string">
            <text:p text:style-name="Standard"><text:span text:style-name="T8"></text:span><text:span text:style-name="T10"> charakteryzuje poszczególne klasy immunoglobulin </text:span></text:p>
            <text:p text:style-name="Standard"><text:span text:style-name="T8"></text:span><text:span text:style-name="T10"> omawia znaczenie antygenów zgodności tkankowej w prawidłowym funkcjonowaniu układu odpornościowego</text:span></text:p>
            <text:p text:style-name="Standard"><text:span text:style-name="T8"></text:span><text:span text:style-name="T10"> omawia budowę przeciwciała </text:span></text:p>
            <text:p text:style-name="Standard"><text:span text:style-name="T8"></text:span><text:span text:style-name="T10"> uzasadnia, że reakcja zapalna jest odpowiedzią organizmu na infekcję lub uraz</text:span></text:p>
          </table:table-cell>
        </table:table-row>
        <table:table-row table:style-name="Tabela2.1"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2">31</text:p>
          </table:table-cell>
          <table:table-cell table:style-name="Tabela2.A1" office:value-type="string">
            <text:p text:style-name="P10">Zaburzenia funkcjonowania układu odpornościowego</text:p>
          </table:table-cell>
          <table:table-cell table:style-name="Tabela2.A1" office:value-type="string">
            <text:p text:style-name="Standard"><text:span text:style-name="T8"></text:span><text:span text:style-name="T10"> wymienia choroby autoimmunizacyjne </text:span></text:p>
            <text:p text:style-name="Standard"><text:span text:style-name="T8"></text:span><text:span text:style-name="T10"> wymienia sposoby zakażenia wirusem HIV</text:span></text:p>
            <text:p text:style-name="Standard"><text:soft-page-break/><text:span text:style-name="T8"></text:span><text:span text:style-name="T10"> wyjaśnia, że alergia jest stanem nadwrażliwości organizmu </text:span></text:p>
            <text:p text:style-name="P10"/>
          </table:table-cell>
          <table:table-cell table:style-name="Tabela2.A1" office:value-type="string">
            <text:p text:style-name="P25"><text:span text:style-name="T8"></text:span><text:span text:style-name="T10"> charakteryzuje choroby autoimmunizacyjne </text:span></text:p>
            <text:p text:style-name="P25"><text:span text:style-name="T8"></text:span><text:span text:style-name="T10"> charakteryzuje przebieg zakażenia wirusem HIV</text:span></text:p>
            <text:p text:style-name="P25"><text:soft-page-break/><text:span text:style-name="T8"></text:span><text:span text:style-name="T10"> omawia profilaktykę AIDS</text:span></text:p>
            <text:p text:style-name="P25"><text:span text:style-name="T8"></text:span><text:span text:style-name="T10"> podaje przyczyny alergii</text:span></text:p>
            <text:p text:style-name="P25"><text:span text:style-name="T8"></text:span><text:span text:style-name="T10"> wymienia podstawowe zasady, których należy przestrzegać przy przeszczepach </text:span></text:p>
            <text:p text:style-name="P15"/>
          </table:table-cell>
          <table:table-cell table:style-name="Tabela2.A1" office:value-type="string">
            <text:p text:style-name="P25"><text:span text:style-name="T8"></text:span><text:span text:style-name="T10"> wymienia przyczyny nieprawidłowych reakcji odpornościowych </text:span></text:p>
            <text:p text:style-name="P25"><text:span text:style-name="T8"></text:span><text:span text:style-name="T10"> charakteryzuje budowę wirusa HIV</text:span></text:p>
            <text:p text:style-name="P25"><text:soft-page-break/><text:span text:style-name="T8"></text:span><text:span text:style-name="T10"> omawia metody diagnostyki AIDS</text:span></text:p>
            <text:p text:style-name="P25"><text:span text:style-name="T8"></text:span><text:span text:style-name="T10"> omawia mechanizm powstawania reakcji alergicznej </text:span></text:p>
            <text:p text:style-name="P25"><text:span text:style-name="T8"></text:span><text:span text:style-name="T10"> charakteryzuje zasady przeszczepiania tkanek i narządów</text:span></text:p>
          </table:table-cell>
          <table:table-cell table:style-name="Tabela2.D1" office:value-type="string">
            <text:p text:style-name="Standard"><text:span text:style-name="T8"></text:span><text:span text:style-name="T10"> dowodzi, że AIDS jest chorobą układu odpornościowego</text:span></text:p>
            <text:p text:style-name="Standard"><text:span text:style-name="T8"></text:span><text:span text:style-name="T10"> omawia sposoby leczenia AIDS</text:span></text:p>
            <text:p text:style-name="Standard"><text:soft-page-break/><text:span text:style-name="T8"></text:span><text:span text:style-name="T10"> omawia działanie histaminy </text:span></text:p>
          </table:table-cell>
        </table:table-row>
        <table:table-row table:style-name="Tabela2.1">
          <table:table-cell table:style-name="Tabela2.A1" office:value-type="string">
            <text:p text:style-name="P12">Układ wydalniczy</text:p>
          </table:table-cell>
          <table:table-cell table:style-name="Tabela2.A1" office:value-type="string">
            <text:p text:style-name="P12">32</text:p>
          </table:table-cell>
          <table:table-cell table:style-name="Tabela2.A1" office:value-type="string">
            <text:p text:style-name="P10">Budowa i funkcjonowanie układu wydalniczego </text:p>
          </table:table-cell>
          <table:table-cell table:style-name="Tabela2.A1" office:value-type="string">
            <text:p text:style-name="Standard"><text:span text:style-name="T8"></text:span><text:span text:style-name="T10"> definiuje pojęcia: </text:span><text:span text:style-name="T11">wydalanie</text:span><text:span text:style-name="T10">, </text:span><text:span text:style-name="T11">defekacja</text:span></text:p>
            <text:p text:style-name="Standard"><text:span text:style-name="T8"></text:span><text:span text:style-name="T10"> wymienia funkcje układu wydalniczego </text:span></text:p>
            <text:p text:style-name="Standard"><text:span text:style-name="T8"></text:span><text:span text:style-name="T10"> wymienia zbędne produkty metabolizmu</text:span></text:p>
            <text:p text:style-name="Standard"><text:span text:style-name="T8"></text:span><text:span text:style-name="T10"> wskazuje na planszy lub modelu elementy układu wydalniczego i nazywa te elementy </text:span></text:p>
            <text:p text:style-name="Standard"><text:span text:style-name="T8"></text:span><text:span text:style-name="T10"> nazywa etapy powstawania moczu </text:span></text:p>
            <text:p text:style-name="Standard"><text:span text:style-name="T8"></text:span><text:span text:style-name="T10"> wymienia składniki moczu ostatecznego</text:span></text:p>
          </table:table-cell>
          <table:table-cell table:style-name="Tabela2.A1" office:value-type="string">
            <text:p text:style-name="Standard"><text:span text:style-name="T8"></text:span><text:span text:style-name="T10"> charakteryzuje narządy układu wydalniczego </text:span></text:p>
            <text:p text:style-name="Standard"><text:span text:style-name="T8"></text:span><text:span text:style-name="T10"> omawia budowę anatomiczną nerki</text:span></text:p>
            <text:p text:style-name="Standard"><text:span text:style-name="T8"></text:span><text:span text:style-name="T10"> wymienia drogi wydalania zbędnych produktów przemiany materii</text:span></text:p>
            <text:p text:style-name="Standard"><text:span text:style-name="T8"></text:span><text:span text:style-name="T10"> podaje miejsca powstawania moczu pierwotnego i moczu ostatecznego</text:span></text:p>
            <text:p text:style-name="Standard"><text:span text:style-name="T8"></text:span><text:span text:style-name="T10"> wymienia czynniki wpływająca na objętość wydalanego moczu </text:span></text:p>
          </table:table-cell>
          <table:table-cell table:style-name="Tabela2.A1" office:value-type="string">
            <text:p text:style-name="Standard"><text:span text:style-name="T8"></text:span><text:span text:style-name="T10"> omawia rolę układu wydalniczego w utrzymaniu homeostazy </text:span></text:p>
            <text:p text:style-name="Standard"><text:span text:style-name="T8"></text:span><text:span text:style-name="T10"> omawia budowę i funkcje nefronu</text:span></text:p>
            <text:p text:style-name="Standard"><text:span text:style-name="T8"></text:span><text:span text:style-name="T10"> charakteryzuje etapy powstawania moczu</text:span></text:p>
            <text:p text:style-name="Standard"><text:span text:style-name="T8"></text:span><text:span text:style-name="T10"> porównuje mocz pierwotny z moczem ostatecznym pod względem ilości i składu</text:span></text:p>
          </table:table-cell>
          <table:table-cell table:style-name="Tabela2.D1" office:value-type="string">
            <text:p text:style-name="Standard"><text:span text:style-name="T8"></text:span><text:span text:style-name="T10"> omawia mechanizm wydalania moczu</text:span></text:p>
            <text:p text:style-name="Standard"><text:span text:style-name="T8"></text:span><text:span text:style-name="T10"> analizuje regulację objętości wydalanego moczu</text:span></text:p>
            <text:p text:style-name="Standard"><text:span text:style-name="T8"></text:span><text:span text:style-name="T10"> analizuje wpływ hormonów na funkcjonowanie nerek</text:span></text:p>
            <text:p text:style-name="Standard"><text:span text:style-name="T8"></text:span><text:span text:style-name="T10"> charakteryzuje wewnątrzwydzielniczą funkcję nerek </text:span></text:p>
          </table:table-cell>
        </table:table-row>
        <table:table-row table:style-name="Tabela2.1"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2">33</text:p>
          </table:table-cell>
          <table:table-cell table:style-name="Tabela2.A1" office:value-type="string">
            <text:p text:style-name="P10">Choroby układu wydalniczego </text:p>
          </table:table-cell>
          <table:table-cell table:style-name="Tabela2.A1" office:value-type="string">
            <text:p text:style-name="Standard"><text:span text:style-name="T8"></text:span><text:span text:style-name="T10"> wymienia najczęstsze choroby układu wydalniczego</text:span></text:p>
            <text:p text:style-name="Standard"><text:span text:style-name="T8"></text:span><text:span text:style-name="T10"> wymienia przyczyny chorób układu wydalniczego </text:span></text:p>
            <text:p text:style-name="P28"/>
          </table:table-cell>
          <table:table-cell table:style-name="Tabela2.A1" office:value-type="string">
            <text:p text:style-name="Standard"><text:span text:style-name="T8"></text:span><text:span text:style-name="T10"> wymienia cechy moczu zdrowego człowieka </text:span></text:p>
            <text:p text:style-name="Standard"><text:span text:style-name="T8"></text:span><text:span text:style-name="T10"> wymienia składniki zawarte w moczu, które mogą wskazywać na chorobę lub uszkodzenie nerek</text:span></text:p>
            <text:p text:style-name="Standard"><text:span text:style-name="T8"></text:span><text:span text:style-name="T10"> omawia zasady higieny układu wydalniczego </text:span></text:p>
          </table:table-cell>
          <table:table-cell table:style-name="Tabela2.A1" office:value-type="string">
            <text:p text:style-name="Standard"><text:span text:style-name="T8"></text:span><text:span text:style-name="T10"> charakteryzuje najczęstsze choroby układu wydalniczego </text:span></text:p>
            <text:p text:style-name="Standard"><text:span text:style-name="T8"></text:span><text:span text:style-name="T10"> ocenia znaczenie dializy</text:span></text:p>
            <text:p text:style-name="Standard"><text:span text:style-name="T8"></text:span><text:span text:style-name="T10"> charakteryzuje niewydolność nerek jako chorobę współczesnego świata</text:span></text:p>
          </table:table-cell>
          <table:table-cell table:style-name="Tabela2.D1" office:value-type="string">
            <text:p text:style-name="Standard"><text:span text:style-name="T8"></text:span><text:span text:style-name="T10"> dowodzi znaczenia badań moczu w diagnostyce chorób nerek</text:span></text:p>
            <text:p text:style-name="Standard"><text:span text:style-name="T8"></text:span><text:span text:style-name="T10"> rozpoznaje objawy chorób układu wydalniczego </text:span></text:p>
            <text:p text:style-name="Standard"><text:span text:style-name="T8"></text:span><text:span text:style-name="T10"> wyjaśnia, na czym polegają hemodializa i dializa otrzewnowa</text:span></text:p>
          </table:table-cell>
        </table:table-row>
        <table:table-row table:style-name="Tabela2.1">
          <table:table-cell table:style-name="Tabela2.A1" office:value-type="string">
            <text:p text:style-name="P14">Układ nerwowy</text:p>
          </table:table-cell>
          <table:table-cell table:style-name="Tabela2.A1" office:value-type="string">
            <text:p text:style-name="P12">34</text:p>
          </table:table-cell>
          <table:table-cell table:style-name="Tabela2.A1" office:value-type="string">
            <text:p text:style-name="P10">Budowa i funkcje układu nerwowego</text:p>
          </table:table-cell>
          <table:table-cell table:style-name="Tabela2.A1" office:value-type="string">
            <text:p text:style-name="P25"><text:span text:style-name="T8"></text:span><text:span text:style-name="T10"> wymienia elementy układu nerwowego</text:span></text:p>
            <text:p text:style-name="P25"><text:span text:style-name="T8"></text:span><text:span text:style-name="T10"> wymienia funkcje układu nerwowego </text:span></text:p>
            <text:p text:style-name="P25"><text:soft-page-break/><text:span text:style-name="T8"></text:span><text:span text:style-name="T10"> definiuje pojęcia: </text:span><text:span text:style-name="T11">neuron</text:span><text:span text:style-name="T10">,</text:span><text:span text:style-name="T11"> potencjał spoczynkowy</text:span><text:span text:style-name="T10">,</text:span><text:span text:style-name="T11"> potencjał czynnościowy</text:span><text:span text:style-name="T10">,</text:span><text:span text:style-name="T11"> bodziec progowy</text:span></text:p>
            <text:p text:style-name="P25"><text:span text:style-name="T8"></text:span><text:span text:style-name="T10"> rozróżnia podstawowe elementy neuronu</text:span></text:p>
            <text:p text:style-name="P25"><text:span text:style-name="T8"></text:span><text:span text:style-name="T10"> opisuje działanie synapsy chemicznej </text:span></text:p>
            <text:p text:style-name="P10"/>
          </table:table-cell>
          <table:table-cell table:style-name="Tabela2.A1" office:value-type="string">
            <text:p text:style-name="Standard"><text:span text:style-name="T8"></text:span><text:span text:style-name="T10"> omawia ogólną budowę układu nerwowego </text:span></text:p>
            <text:p text:style-name="Standard"><text:span text:style-name="T8"></text:span><text:span text:style-name="T10"> porównuje dendryty z aksonami</text:span></text:p>
            <text:p text:style-name="Standard"><text:soft-page-break/><text:span text:style-name="T8"></text:span><text:span text:style-name="T10"> rozróżnia neurony pod względem funkcjonalnym </text:span></text:p>
            <text:p text:style-name="Standard"><text:span text:style-name="T8"></text:span><text:span text:style-name="T10"> wyjaśnia znaczenie pojęcia </text:span><text:span text:style-name="T11">pobudliwość nerwowa</text:span></text:p>
            <text:p text:style-name="Standard"><text:span text:style-name="T8"></text:span><text:span text:style-name="T10"> rozróżnia potencjał spoczynkowy i potencjał czynnościowy </text:span></text:p>
            <text:p text:style-name="Standard"><text:span text:style-name="T8"></text:span><text:span text:style-name="T10"> charakteryzuje budowę synapsy </text:span></text:p>
            <text:p text:style-name="Standard"><text:span text:style-name="T8"></text:span><text:span text:style-name="T10"> omawia rolę neuroprzekaźników </text:span></text:p>
            <text:p text:style-name="Standard"><text:span text:style-name="T8"></text:span><text:span text:style-name="T10"> wymienia czynniki wpływające na szybkość przewodzenia impulsu </text:span></text:p>
          </table:table-cell>
          <table:table-cell table:style-name="Tabela2.A1" office:value-type="string">
            <text:p text:style-name="P25"><text:span text:style-name="T8"></text:span><text:span text:style-name="T10"> charakteryzuje elementy neuronu</text:span></text:p>
            <text:p text:style-name="P25"><text:span text:style-name="T8"></text:span><text:span text:style-name="T10"> wymienia rodzaje i funkcje komórek glejowych </text:span></text:p>
            <text:p text:style-name="P25"><text:soft-page-break/><text:span text:style-name="T8"></text:span><text:span text:style-name="T10"> wyjaśnia, na czym polegają pobudliwość i przewodnictwo komórek nerwowych</text:span></text:p>
            <text:p text:style-name="P25"><text:span text:style-name="T8"></text:span><text:span text:style-name="T10"> wyjaśnia znaczenie pompy sodowo-potasowej </text:span></text:p>
            <text:p text:style-name="P25"><text:span text:style-name="T8"></text:span><text:span text:style-name="T10"> wyjaśnia, na czym polegają: polaryzacja, depolaryzacja i repolaryzacja <text:s/></text:span></text:p>
            <text:p text:style-name="P25"><text:span text:style-name="T8"></text:span><text:span text:style-name="T10"> omawia proces przekazywania impulsów między komórkami </text:span></text:p>
          </table:table-cell>
          <table:table-cell table:style-name="Tabela2.D1" office:value-type="string">
            <text:p text:style-name="Standard"><text:span text:style-name="T8"></text:span><text:span text:style-name="T10"> porównuje budowę neuronu z budową innych komórek </text:span></text:p>
            <text:p text:style-name="Standard"><text:span text:style-name="T8"></text:span><text:span text:style-name="T10"> wyjaśnia, na czym polega </text:span><text:soft-page-break/><text:span text:style-name="T10">okres refrakcji </text:span></text:p>
            <text:p text:style-name="Standard"><text:span text:style-name="T8"></text:span><text:span text:style-name="T10"> porównuje <text:s/>funkcjonowanie synapsy chemicznej z funkcjonowaniem synapsy elektrycznej </text:span></text:p>
            <text:p text:style-name="Standard"><text:span text:style-name="T8"></text:span><text:span text:style-name="T10"> klasyfikuje neuroprzekaźniki </text:span></text:p>
          </table:table-cell>
        </table:table-row>
        <table:table-row table:style-name="Tabela2.1"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2">35</text:p>
          </table:table-cell>
          <table:table-cell table:style-name="Tabela2.A1" office:value-type="string">
            <text:p text:style-name="P10">Ośrodkowy układ nerwowy</text:p>
          </table:table-cell>
          <table:table-cell table:style-name="Tabela2.A1" office:value-type="string">
            <text:p text:style-name="P25"><text:span text:style-name="T8"></text:span><text:span text:style-name="T10"> wymienia elementy ośrodkowego układu nerwowego</text:span></text:p>
            <text:p text:style-name="P25"><text:span text:style-name="T8"></text:span><text:span text:style-name="T10"> określa położenie elementów ośrodkowego układu nerwowego</text:span></text:p>
            <text:p text:style-name="P25"><text:span text:style-name="T8"></text:span><text:span text:style-name="T10"> wymienia elementy chroniące struktury ośrodkowego układu nerwowego</text:span></text:p>
          </table:table-cell>
          <table:table-cell table:style-name="Tabela2.A1" office:value-type="string">
            <text:p text:style-name="Standard"><text:span text:style-name="T8"></text:span><text:span text:style-name="T10"> omawia rozwojowy i kliniczny podział mózgowia</text:span></text:p>
            <text:p text:style-name="Standard"><text:span text:style-name="T8"></text:span><text:span text:style-name="T10"> omawia rolę poszczególnych części mózgowia </text:span></text:p>
            <text:p text:style-name="Standard"><text:span text:style-name="T8"></text:span><text:span text:style-name="T10"> rozróżnia płaty i ośrodki w korze mózgowej </text:span></text:p>
            <text:p text:style-name="Standard"><text:span text:style-name="T8"></text:span><text:span text:style-name="T10"> omawia budowę rdzenia kręgowego </text:span></text:p>
            <text:p text:style-name="Standard"><text:span text:style-name="T8"></text:span><text:span text:style-name="T10"> porównuje położenie istoty szarej i istoty białej w mózgowiu i rdzeniu kręgowym</text:span></text:p>
          </table:table-cell>
          <table:table-cell table:style-name="Tabela2.A1" office:value-type="string">
            <text:p text:style-name="P25"><text:span text:style-name="T8"></text:span><text:span text:style-name="T10"> charakteryzuje poszczególne części mózgowia</text:span></text:p>
            <text:p text:style-name="P25"><text:span text:style-name="T8"></text:span><text:span text:style-name="T10"> omawia funkcje <text:s/>układu limbicznego</text:span></text:p>
            <text:p text:style-name="P25"><text:span text:style-name="T8"></text:span><text:span text:style-name="T10"> podaje skład płynu mózgowo-rdzeniowego</text:span></text:p>
            <text:p text:style-name="Standard"><text:span text:style-name="T8"></text:span><text:span text:style-name="T10"> charakteryzuje funkcje płynu mózgowo-rdzeniowego</text:span></text:p>
            <text:p text:style-name="Standard"><text:span text:style-name="T8"></text:span><text:span text:style-name="T10"> omawia budowę i role opon mózgowia i opon rdzenia </text:span></text:p>
          </table:table-cell>
          <table:table-cell table:style-name="Tabela2.D1" office:value-type="string">
            <text:p text:style-name="Standard"><text:span text:style-name="T8"></text:span><text:span text:style-name="T10"> porównuje funkcje półkul mózgu</text:span></text:p>
            <text:p text:style-name="Standard"><text:span text:style-name="T8"></text:span><text:span text:style-name="T10"> porównuje mózg i rdzeń kręgowy pod względem budowy i pełnionych funkcji</text:span></text:p>
            <text:p text:style-name="Standard"><text:span text:style-name="T8"></text:span><text:span text:style-name="T10"> omawia budowę układu limbicznego </text:span></text:p>
            <text:p text:style-name="Standard"><text:span text:style-name="T8"></text:span><text:span text:style-name="T10"> wyjaśnia znaczenie bariery krew–mózg</text:span></text:p>
          </table:table-cell>
        </table:table-row>
        <table:table-row table:style-name="Tabela2.1"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2">36</text:p>
          </table:table-cell>
          <table:table-cell table:style-name="Tabela2.A1" office:value-type="string">
            <text:p text:style-name="P10">Obwodowy układ nerwowy</text:p>
          </table:table-cell>
          <table:table-cell table:style-name="Tabela2.A1" office:value-type="string">
            <text:p text:style-name="P27"><text:span text:style-name="T8"></text:span><text:span text:style-name="T10"> charakteryzuje elementy obwodowego układu nerwowego</text:span></text:p>
            <text:p text:style-name="P27"><text:span text:style-name="T8"></text:span><text:span text:style-name="T10"> definiuje pojęcia: </text:span><text:span text:style-name="T11">łuk odruchowy</text:span><text:span text:style-name="T10">, </text:span><text:span text:style-name="T11">odruch</text:span><text:span text:style-name="T10"> </text:span></text:p>
            <text:p text:style-name="P27"><text:span text:style-name="T8"></text:span><text:span text:style-name="T10"> wymienia elementy łuku odruchowego</text:span></text:p>
          </table:table-cell>
          <table:table-cell table:style-name="Tabela2.A1" office:value-type="string">
            <text:p text:style-name="Standard"><text:span text:style-name="T8"></text:span><text:span text:style-name="T10"> omawia budowę nerwu </text:span></text:p>
            <text:p text:style-name="Standard"><text:span text:style-name="T8"></text:span><text:span text:style-name="T10"> rozróżnia nerwy czaszkowe i nerwy rdzeniowe</text:span></text:p>
            <text:p text:style-name="Standard"><text:span text:style-name="T8"></text:span><text:span text:style-name="T10"> charakteryzuje elementy łuku odruchowego </text:span></text:p>
            <text:p text:style-name="Standard"><text:span text:style-name="T8"></text:span><text:span text:style-name="T10"> wymienia przykłady odruchów warunkowych i </text:span><text:soft-page-break/><text:span text:style-name="T10">bezwarunkowych </text:span></text:p>
            <text:p text:style-name="P10"/>
          </table:table-cell>
          <table:table-cell table:style-name="Tabela2.A1" office:value-type="string">
            <text:p text:style-name="P25"><text:span text:style-name="T8"></text:span><text:span text:style-name="T10"> analizuje przekazywanie impulsu w łuku odruchowym</text:span></text:p>
            <text:p text:style-name="P25"><text:span text:style-name="T8"></text:span><text:span text:style-name="T10"> porównuje odruchy warunkowe z odruchami bezwarunkowymi </text:span></text:p>
            <text:p text:style-name="P25"><text:span text:style-name="T8"></text:span><text:span text:style-name="T10"> klasyfikuje rodzaje odruchów </text:span></text:p>
            <text:p text:style-name="P25"><text:soft-page-break/><text:span text:style-name="T8"></text:span><text:span text:style-name="T10"> wyjaśnia, na czym polega klasyczny odruch warunkowy </text:span></text:p>
            <text:p text:style-name="P25"><text:span text:style-name="T8"></text:span><text:span text:style-name="T10"> charakteryzuje rodzaje pamięci </text:span></text:p>
          </table:table-cell>
          <table:table-cell table:style-name="Tabela2.D1" office:value-type="string">
            <text:p text:style-name="Standard"><text:span text:style-name="T8"></text:span><text:span text:style-name="T10"> omawia doświadczenia Iwana Pawłowa</text:span></text:p>
            <text:p text:style-name="Standard"><text:span text:style-name="T8"></text:span><text:span text:style-name="T10"> wyjaśnia, w jaki sposób powstaje instrumentalny odruch warunkowy</text:span></text:p>
            <text:p text:style-name="Standard"><text:span text:style-name="T8"></text:span><text:span text:style-name="T10"> dowodzi znaczenia odruchów warunkowych w uczeniu się</text:span></text:p>
            <text:p text:style-name="Standard"><text:soft-page-break/><text:span text:style-name="T8"></text:span><text:span text:style-name="T10"> omawia sposób, w jaki przebiegają informacje przez różne rodzaje pamięci </text:span></text:p>
          </table:table-cell>
        </table:table-row>
        <table:table-row table:style-name="Tabela2.1"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2">37</text:p>
          </table:table-cell>
          <table:table-cell table:style-name="Tabela2.A1" office:value-type="string">
            <text:p text:style-name="P10">Autonomiczny układ nerwowy</text:p>
          </table:table-cell>
          <table:table-cell table:style-name="Tabela2.A1" office:value-type="string">
            <text:p text:style-name="P27"><text:span text:style-name="T8"></text:span><text:span text:style-name="T10"> klasyfikuje części układu nerwowego pod względem funkcjonalnym </text:span></text:p>
            <text:p text:style-name="P27"><text:span text:style-name="T8"></text:span><text:span text:style-name="T10"> wymienia cechy budowy poszczególnych części układu autonomicznego</text:span></text:p>
          </table:table-cell>
          <table:table-cell table:style-name="Tabela2.A1" office:value-type="string">
            <text:p text:style-name="Standard"><text:span text:style-name="T8"></text:span><text:span text:style-name="T10"> rozróżnia somatyczny i autonomiczny układ nerwowy </text:span></text:p>
            <text:p text:style-name="Standard"><text:span text:style-name="T8"></text:span><text:span text:style-name="T10"> charakteryzuje funkcje układu autonomicznego</text:span></text:p>
          </table:table-cell>
          <table:table-cell table:style-name="Tabela2.A1" office:value-type="string">
            <text:p text:style-name="Standard"><text:span text:style-name="T8"></text:span><text:span text:style-name="T10"> porównuje część współczulną autonomicznego układu nerwowego z częścią przywspółczulną tego układu pod względem budowy i funkcji </text:span></text:p>
          </table:table-cell>
          <table:table-cell table:style-name="Tabela2.D1" office:value-type="string">
            <text:p text:style-name="Standard"><text:span text:style-name="T8"></text:span><text:span text:style-name="T10"> uzasadnia, że obie części układu autonomicznego wykazują antagonizm czynnościowy </text:span></text:p>
          </table:table-cell>
        </table:table-row>
        <table:table-row table:style-name="Tabela2.1"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2">38</text:p>
          </table:table-cell>
          <table:table-cell table:style-name="Tabela2.A1" office:value-type="string">
            <text:p text:style-name="P10">Higiena i choroby układu nerwowego </text:p>
          </table:table-cell>
          <table:table-cell table:style-name="Tabela2.A1" office:value-type="string">
            <text:p text:style-name="P25"><text:span text:style-name="T8"></text:span><text:span text:style-name="T10"> definiuje pojęcia: </text:span><text:span text:style-name="T11">stres</text:span><text:span text:style-name="T10">,</text:span><text:span text:style-name="T11"> stresor</text:span></text:p>
            <text:p text:style-name="P25"><text:span text:style-name="T8"></text:span><text:span text:style-name="T10"> wymienia przykłady sytuacji wywołujących reakcję stresową</text:span></text:p>
            <text:p text:style-name="P27"><text:span text:style-name="T8"></text:span><text:span text:style-name="T10"> wymienia następstwa długotrwałego stresu </text:span></text:p>
            <text:p text:style-name="P27"><text:span text:style-name="T8"></text:span><text:span text:style-name="T10"> wymienia przyczyny depresji </text:span></text:p>
            <text:p text:style-name="P27"><text:span text:style-name="T8"></text:span><text:span text:style-name="T10"> proponuje działania profilaktyczne zmniejszające ryzyko wystąpienia depresji </text:span></text:p>
            <text:p text:style-name="P27"><text:span text:style-name="T8"></text:span><text:span text:style-name="T10"> podaje przykłady chorób neurologicznych </text:span></text:p>
            <text:p text:style-name="P27"><text:span text:style-name="T8"></text:span><text:span text:style-name="T10"> wymienia przykłady rytmów biologicznych człowieka</text:span></text:p>
          </table:table-cell>
          <table:table-cell table:style-name="Tabela2.A1" office:value-type="string">
            <text:p text:style-name="Standard"><text:span text:style-name="T8"></text:span><text:span text:style-name="T10"> wyjaśnia, czym są emocje </text:span></text:p>
            <text:p text:style-name="Standard"><text:span text:style-name="T8"></text:span><text:span text:style-name="T10"> wymieniaobjawy stresu </text:span></text:p>
            <text:p text:style-name="Standard"><text:span text:style-name="T8"></text:span><text:span text:style-name="T10"> określa wpływ stresu na funkcjonowanie narządów </text:span></text:p>
            <text:p text:style-name="Standard"><text:span text:style-name="T8"></text:span><text:span text:style-name="T10"> dowodzi, że depresja jest chorobą współczesnego świata</text:span></text:p>
            <text:p text:style-name="Standard"><text:span text:style-name="T8"></text:span><text:span text:style-name="T10"> podaje sposoby zmniejszania ryzyka powstawania uzależnień</text:span></text:p>
            <text:p text:style-name="Standard"><text:span text:style-name="T8"></text:span><text:span text:style-name="T10"> wymienia fazy snu</text:span></text:p>
            <text:p text:style-name="Standard"><text:span text:style-name="T8"></text:span><text:span text:style-name="T10"> ocenia znaczenie snu dla prawidłowego funkcjonowania organizmu </text:span></text:p>
            <text:p text:style-name="Standard"><text:span text:style-name="T8"></text:span><text:span text:style-name="T10"> wyjaśnia, czym są rytmy biologiczne </text:span></text:p>
          </table:table-cell>
          <table:table-cell table:style-name="Tabela2.A1" office:value-type="string">
            <text:p text:style-name="Standard"><text:span text:style-name="T8"></text:span><text:span text:style-name="T10"> omawia przebieg reakcji stresowej</text:span></text:p>
            <text:p text:style-name="Standard"><text:span text:style-name="T8"></text:span><text:span text:style-name="T10"> omawia neurologiczne podłoże depresji </text:span></text:p>
            <text:p text:style-name="Standard"><text:span text:style-name="T8"></text:span><text:span text:style-name="T10"> omawia sposoby diagnostyki i leczenia depresji </text:span></text:p>
            <text:p text:style-name="P25"><text:span text:style-name="T8"></text:span><text:span text:style-name="T10"> wyjaśnia, na czym polega mechanizm powstawania uzależnienia</text:span></text:p>
            <text:p text:style-name="Standard"><text:span text:style-name="T8"></text:span><text:span text:style-name="T10"> dowodzi, że uzależnienie to choroba układu nerwowego</text:span></text:p>
            <text:p text:style-name="Standard"><text:span text:style-name="T8"></text:span><text:span text:style-name="T10"> charakteryzuje wybrane choroby neurologiczne</text:span></text:p>
            <text:p text:style-name="P25"><text:span text:style-name="T8"></text:span><text:span text:style-name="T10"> omawia dobowy rytm snu i czuwania</text:span></text:p>
          </table:table-cell>
          <table:table-cell table:style-name="Tabela2.D1" office:value-type="string">
            <text:p text:style-name="Standard"><text:span text:style-name="T8"></text:span><text:span text:style-name="T10"> dowodzi, że długotrwały stres stanowi zagrożenie dla homeostazy</text:span></text:p>
            <text:p text:style-name="Standard"><text:span text:style-name="T8"></text:span><text:span text:style-name="T10"> dowodzi, że nerwice są chorobami cywilizacyjnymi</text:span></text:p>
            <text:p text:style-name="Standard"><text:span text:style-name="T8"></text:span><text:span text:style-name="T10"> rozróżnia rodzaje nerwic</text:span></text:p>
            <text:p text:style-name="Standard"><text:span text:style-name="T8"></text:span><text:span text:style-name="T10"> analizuje fazy stresu</text:span></text:p>
            <text:p text:style-name="Standard"><text:span text:style-name="T8"></text:span><text:span text:style-name="T10"> wyjaśnia, że uzależnienie jest chorobą układu kary i układu nagrody <text:s/></text:span></text:p>
            <text:p text:style-name="Standard"><text:span text:style-name="T8"></text:span><text:span text:style-name="T10"> porównuje fazy snu NREM i REM</text:span></text:p>
          </table:table-cell>
        </table:table-row>
        <table:table-row table:style-name="Tabela2.1">
          <table:table-cell table:style-name="Tabela2.A1" office:value-type="string">
            <text:p text:style-name="P12">Narządy zmysłów</text:p>
          </table:table-cell>
          <table:table-cell table:style-name="Tabela2.A1" office:value-type="string">
            <text:p text:style-name="P12">39</text:p>
          </table:table-cell>
          <table:table-cell table:style-name="Tabela2.A1" office:value-type="string">
            <text:p text:style-name="P10">Budowa i działanie narządu wzroku </text:p>
          </table:table-cell>
          <table:table-cell table:style-name="Tabela2.A1" office:value-type="string">
            <text:p text:style-name="P27"><text:span text:style-name="T8"></text:span><text:span text:style-name="T10"> wymienia elementy narządu wzroku</text:span></text:p>
            <text:p text:style-name="P27"><text:span text:style-name="T8"></text:span><text:span text:style-name="T10"> określa funkcje elementów narządu wzroku</text:span></text:p>
            <text:p text:style-name="P27"><text:span text:style-name="T8"></text:span><text:span text:style-name="T10"> opisuje drogę światła i impulsu nerwowego prowadzącą do powstania </text:span><text:soft-page-break/><text:span text:style-name="T10">wrażeń wzrokowych</text:span></text:p>
            <text:p text:style-name="P27"><text:span text:style-name="T8"></text:span><text:span text:style-name="T10"> wymienia przykłady chorób i wad wzroku</text:span></text:p>
            <text:p text:style-name="P27"><text:span text:style-name="T8"></text:span><text:span text:style-name="T10"> wskazuje podstawowe zasady higieny wzroku </text:span></text:p>
          </table:table-cell>
          <table:table-cell table:style-name="Tabela2.A1" office:value-type="string">
            <text:p text:style-name="Standard"><text:span text:style-name="T8"></text:span><text:span text:style-name="T10"> wymienia funkcje aparatu ochronnego i aparatu ruchowego oka</text:span></text:p>
            <text:p text:style-name="Standard"><text:span text:style-name="T8"></text:span><text:span text:style-name="T10"> omawia budowę anatomiczną gałki ocznej</text:span></text:p>
            <text:p text:style-name="Standard"><text:span text:style-name="T8"></text:span><text:span text:style-name="T10"> wymienia cechy obrazu powstającego na </text:span><text:soft-page-break/><text:span text:style-name="T10">siatkówce </text:span></text:p>
            <text:p text:style-name="P25"><text:span text:style-name="T8"></text:span><text:span text:style-name="T10"> wyjaśnia, na czym polega akomodacja oka </text:span></text:p>
            <text:p text:style-name="P25"><text:span text:style-name="T8"></text:span><text:span text:style-name="T10"> wymienia przyczyny wad wzroku</text:span></text:p>
            <text:p text:style-name="P25"><text:span text:style-name="T8"></text:span><text:span text:style-name="T10"> omawia sposoby korygowania wad wzroku</text:span></text:p>
          </table:table-cell>
          <table:table-cell table:style-name="Tabela2.A1" office:value-type="string">
            <text:p text:style-name="Standard"><text:span text:style-name="T8"></text:span><text:span text:style-name="T10"> określa funkcje elementów gałki ocznej </text:span></text:p>
            <text:p text:style-name="Standard"><text:span text:style-name="T8"></text:span><text:span text:style-name="T10"> porównuje pręciki z czopkami </text:span></text:p>
            <text:p text:style-name="Standard"><text:span text:style-name="T8"></text:span><text:span text:style-name="T10"> omawia mechanizm widzenia</text:span></text:p>
            <text:p text:style-name="Standard"><text:span text:style-name="T8"></text:span><text:span text:style-name="T10"> uzasadnia, że jaskra jest </text:span><text:soft-page-break/><text:span text:style-name="T10">chorobą współczesnego świata </text:span></text:p>
          </table:table-cell>
          <table:table-cell table:style-name="Tabela2.D1" office:value-type="string">
            <text:p text:style-name="Standard"><text:span text:style-name="T8"></text:span><text:span text:style-name="T10"> uzasadnia znaczenie widzenia dwuocznego </text:span></text:p>
            <text:p text:style-name="Standard"><text:span text:style-name="T8"></text:span><text:span text:style-name="T10"> analizuje przemiany rodopsyny </text:span></text:p>
            <text:p text:style-name="Standard"><text:span text:style-name="T8"></text:span><text:span text:style-name="T10"> analizuje przetwarzanie informacji wzrokowej </text:span></text:p>
            <text:p text:style-name="Standard"><text:span text:style-name="T8"></text:span><text:span text:style-name="T10"> charakteryzuje wybrane </text:span><text:soft-page-break/><text:span text:style-name="T10">choroby wzroku </text:span></text:p>
            <text:p text:style-name="Standard"><text:span text:style-name="T8"></text:span><text:span text:style-name="T10"> omawia przyczyny, diagnostykę, leczenie i profilaktykę jaskry</text:span></text:p>
          </table:table-cell>
        </table:table-row>
        <table:table-row table:style-name="Tabela2.1"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2">40</text:p>
          </table:table-cell>
          <table:table-cell table:style-name="Tabela2.A1" office:value-type="string">
            <text:p text:style-name="P10">Ucho – narząd słuchu i równowagi </text:p>
          </table:table-cell>
          <table:table-cell table:style-name="Tabela2.A1" office:value-type="string">
            <text:p text:style-name="Standard"><text:span text:style-name="T8"></text:span><text:span text:style-name="T10"> wymienia elementy narządu słuchu i równowagi</text:span></text:p>
            <text:p text:style-name="Standard"><text:span text:style-name="T8"></text:span><text:span text:style-name="T10"> określa podstawowe funkcje elementów narządu słuchu i równowagi</text:span></text:p>
          </table:table-cell>
          <table:table-cell table:style-name="Tabela2.A1" office:value-type="string">
            <text:p text:style-name="Standard"><text:span text:style-name="T8"></text:span><text:span text:style-name="T10"> dowodzi szkodliwości hałasu</text:span></text:p>
            <text:p text:style-name="Standard"><text:span text:style-name="T8"></text:span><text:span text:style-name="T10"> rozróżnia ucho zewnętrzne, środkowe i wewnętrzne</text:span></text:p>
            <text:p text:style-name="Standard"><text:span text:style-name="T8"></text:span><text:span text:style-name="T10"> opisuje drogę fal dźwiękowych i impulsu nerwowego prowadzącą do powstania wrażeń słuchowych</text:span></text:p>
            <text:p text:style-name="Standard"><text:span text:style-name="T8"></text:span><text:span text:style-name="T10"> omawia budowę błędnika</text:span></text:p>
          </table:table-cell>
          <table:table-cell table:style-name="Tabela2.A1" office:value-type="string">
            <text:p text:style-name="Standard"><text:span text:style-name="T8"></text:span><text:span text:style-name="T10"> charakteryzuje elementy narządu słuchu i równowagi pod względem budowy i pełnionych funkcji </text:span></text:p>
            <text:p text:style-name="Standard"><text:span text:style-name="T8"></text:span><text:span text:style-name="T10"> omawia powstawanie wrażeń słuchowych i funkcjonowanie ślimaka</text:span></text:p>
            <text:p text:style-name="Standard"><text:span text:style-name="T8"></text:span><text:span text:style-name="T10"> wyjaśnia zasadę działania narządu równowagi </text:span></text:p>
          </table:table-cell>
          <table:table-cell table:style-name="Tabela2.D1" office:value-type="string">
            <text:p text:style-name="Standard"><text:span text:style-name="T8"></text:span><text:span text:style-name="T10"> wykazuje, że receptory słuchu i równowagi to mechanoreceptory</text:span></text:p>
            <text:p text:style-name="Standard"><text:span text:style-name="T8"></text:span><text:span text:style-name="T10"> wyjaśnia, od czego zależy wysokość i natężenie dźwięku</text:span></text:p>
            <text:p text:style-name="Standard"><text:span text:style-name="T8"></text:span><text:span text:style-name="T10"> określa zakres częstotliwości dźwięku, na który reaguje ludzie ucho</text:span></text:p>
          </table:table-cell>
        </table:table-row>
        <table:table-row table:style-name="Tabela2.1"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2">41</text:p>
          </table:table-cell>
          <table:table-cell table:style-name="Tabela2.A1" office:value-type="string">
            <text:p text:style-name="P10">Narządy smaku oraz węchu </text:p>
          </table:table-cell>
          <table:table-cell table:style-name="Tabela2.A1" office:value-type="string">
            <text:p text:style-name="P27"><text:span text:style-name="T8"></text:span><text:span text:style-name="T10"> wymienia chemoreceptory </text:span></text:p>
            <text:p text:style-name="P27"><text:span text:style-name="T8"></text:span><text:span text:style-name="T10"> wymienia funkcje narządów smaku i węchu </text:span></text:p>
          </table:table-cell>
          <table:table-cell table:style-name="Tabela2.A1" office:value-type="string">
            <text:p text:style-name="Standard"><text:span text:style-name="T8"></text:span><text:span text:style-name="T10"> wyjaśnia biologiczne znaczenie zmysłów smaku i węchu</text:span></text:p>
            <text:p text:style-name="Standard"><text:span text:style-name="T8"></text:span><text:span text:style-name="T10"> wymienia pięć podstawowych smaków odczuwanych przez człowieka</text:span></text:p>
          </table:table-cell>
          <table:table-cell table:style-name="Tabela2.A1" office:value-type="string">
            <text:p text:style-name="Standard"><text:span text:style-name="T8"></text:span><text:span text:style-name="T10"> omawia budowę narządów smaku i węchu </text:span></text:p>
          </table:table-cell>
          <table:table-cell table:style-name="Tabela2.D1" office:value-type="string">
            <text:p text:style-name="Standard"><text:span text:style-name="T8"></text:span><text:span text:style-name="T10"> wykazuje związek między budową a funkcją narządów smaku i węchu </text:span></text:p>
          </table:table-cell>
        </table:table-row>
        <table:table-row table:style-name="Tabela2.1">
          <table:table-cell table:style-name="Tabela2.A1" office:value-type="string">
            <text:p text:style-name="P12">Układ hormonalny</text:p>
          </table:table-cell>
          <table:table-cell table:style-name="Tabela2.A1" office:value-type="string">
            <text:p text:style-name="P12">42</text:p>
          </table:table-cell>
          <table:table-cell table:style-name="Tabela2.A1" office:value-type="string">
            <text:p text:style-name="P10">Budowa i funkcje układu hormonalnego</text:p>
          </table:table-cell>
          <table:table-cell table:style-name="Tabela2.A1" office:value-type="string">
            <text:p text:style-name="P25"><text:span text:style-name="T8"></text:span><text:span text:style-name="T10"> definiuje pojęcia: </text:span><text:span text:style-name="T11">hormon</text:span><text:span text:style-name="T10">,</text:span><text:span text:style-name="T11"> gruczoł dokrewny</text:span></text:p>
            <text:p text:style-name="P25"><text:span text:style-name="T8"></text:span><text:span text:style-name="T10"> wymienia przykłady hormonów tkankowych i hormonów miejscowych</text:span></text:p>
            <text:p text:style-name="P25"><text:span text:style-name="T8"></text:span><text:span text:style-name="T10"> wymienia gruczoły dokrewne</text:span></text:p>
            <text:p text:style-name="P25"><text:span text:style-name="T8"></text:span><text:span text:style-name="T10"> określa położenie gruczołów dokrewnych</text:span></text:p>
            <text:p text:style-name="P25"><text:span text:style-name="T8"></text:span><text:span text:style-name="T10"> wymienia nazwy hormonów przysadki </text:span></text:p>
            <text:p text:style-name="P25"><text:soft-page-break/><text:span text:style-name="T8"></text:span><text:span text:style-name="T10"> wymienia choroby wynikające z niedoboru i nadmiaru wybranych hormonów </text:span></text:p>
            <text:p text:style-name="P25"><text:span text:style-name="T8"></text:span><text:span text:style-name="T10"> charakteryzuje funkcje hormonów nadnerczy, trzustki i gonad</text:span></text:p>
            <text:p text:style-name="P10"/>
          </table:table-cell>
          <table:table-cell table:style-name="Tabela2.A1" office:value-type="string">
            <text:p text:style-name="P25"><text:span text:style-name="T8"></text:span><text:span text:style-name="T10"> rozróżnia hormony tkankowe i hormony miejscowe </text:span></text:p>
            <text:p text:style-name="Standard"><text:span text:style-name="T8"></text:span><text:span text:style-name="T10"> charakteryzuje funkcje hormonów przysadki, tarczycy, przytarczyc i grasicy</text:span></text:p>
            <text:p text:style-name="P25"><text:span text:style-name="T8"></text:span><text:span text:style-name="T10"> porównuje skutki nadmiaru hormonu wzrostu ze skutkami jego niedoboru w różnych okresach życia</text:span></text:p>
            <text:p text:style-name="Standard"><text:soft-page-break/><text:span text:style-name="T8"></text:span><text:span text:style-name="T10"> wymienia skutki cukrzycy</text:span></text:p>
            <text:p text:style-name="Standard"><text:span text:style-name="T8"></text:span><text:span text:style-name="T10"> wyjaśnia, na czym polega antagonistyczne działania hormonów </text:span></text:p>
            <text:p text:style-name="Standard"><text:span text:style-name="T8"></text:span><text:span text:style-name="T10"> podaje przykłady hormonów działających antagonistycznie <text:s/></text:span></text:p>
          </table:table-cell>
          <table:table-cell table:style-name="Tabela2.A1" office:value-type="string">
            <text:p text:style-name="Standard"><text:span text:style-name="T8"></text:span><text:span text:style-name="T10"> klasyfikuje hormony ze względu na ich działanie</text:span></text:p>
            <text:p text:style-name="Standard"><text:span text:style-name="T8"></text:span><text:span text:style-name="T10"> wyjaśnia, na czym polega działanie autokrynne, parakrynne, endokrynne i neurokrynne hormonów</text:span></text:p>
            <text:p text:style-name="P25"><text:span text:style-name="T8"></text:span><text:span text:style-name="T10"> omawia działanie wybranych hormonów tkankowych i hormonów miejscowych </text:span></text:p>
            <text:p text:style-name="Standard"><text:span text:style-name="T8"></text:span><text:span text:style-name="T10"> omawia funkcje szyszynki</text:span></text:p>
            <text:p text:style-name="Standard"><text:soft-page-break/><text:span text:style-name="T8"></text:span><text:span text:style-name="T10"> określa, jakie działania profilaktyczne należy podejmować w celu uniknięcia zachorowania na cukrzycę </text:span></text:p>
          </table:table-cell>
          <table:table-cell table:style-name="Tabela2.D1" office:value-type="string">
            <text:p text:style-name="Standard"><text:span text:style-name="T8"></text:span><text:span text:style-name="T10"> charakteryzuje choroby wynikające z zaburzeń funkcjonowania nadnerczy i trzustki</text:span></text:p>
            <text:p text:style-name="Standard"><text:span text:style-name="T8"></text:span><text:span text:style-name="T10"> porównuje typy cukrzycy </text:span></text:p>
            <text:p text:style-name="Standard"><text:span text:style-name="T8"></text:span><text:span text:style-name="T10"> omawia diagnostykę i sposób leczenia cukrzycy </text:span></text:p>
            <text:p text:style-name="Standard"><text:span text:style-name="T8"></text:span><text:span text:style-name="T10"> porównuje działanie insuliny i glukagonu oraz kalcytoniny i parathormonu </text:span></text:p>
          </table:table-cell>
        </table:table-row>
        <table:table-row table:style-name="Tabela2.1"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2">43</text:p>
          </table:table-cell>
          <table:table-cell table:style-name="Tabela2.A1" office:value-type="string">
            <text:p text:style-name="P10">Regulacja wydzielania hormonów </text:p>
          </table:table-cell>
          <table:table-cell table:style-name="Tabela2.A1" office:value-type="string">
            <text:p text:style-name="Standard"><text:span text:style-name="T8"></text:span><text:span text:style-name="T10"> wyjaśnia znaczenie pojęcia </text:span><text:span text:style-name="T11">ujemne sprzężenie zwrotne</text:span></text:p>
            <text:p text:style-name="Standard"><text:span text:style-name="T8"></text:span><text:span text:style-name="T10"> wyjaśnia, jakie znaczenie mają hormony tropowe </text:span></text:p>
            <text:p text:style-name="P10"/>
          </table:table-cell>
          <table:table-cell table:style-name="Tabela2.A1" office:value-type="string">
            <text:p text:style-name="Standard"><text:span text:style-name="T8"></text:span><text:span text:style-name="T10"> omawia mechanizm ujemnego sprzężenia zwrotnego na przykładzie regulacji pracy tarczycy</text:span></text:p>
            <text:p text:style-name="Standard"><text:span text:style-name="T8"></text:span><text:span text:style-name="T10"> wyjaśnia, na czym polega regulacyjna rola hormonów podwzgórza i przysadki </text:span></text:p>
            <text:p text:style-name="Standard"><text:span text:style-name="T8"></text:span><text:span text:style-name="T10"> porównuje układ hormonalny z układem nerwowym </text:span></text:p>
          </table:table-cell>
          <table:table-cell table:style-name="Tabela2.A1" office:value-type="string">
            <text:p text:style-name="Standard"><text:span text:style-name="T8"></text:span><text:span text:style-name="T10"> omawia działanie hormonów podwzgórza </text:span></text:p>
            <text:p text:style-name="Standard"><text:span text:style-name="T8"></text:span><text:span text:style-name="T10"> klasyfikuje hormony ze względu na ich budowę chemiczną</text:span></text:p>
            <text:p text:style-name="Standard"><text:span text:style-name="T8"></text:span><text:span text:style-name="T10"> porównuje mechanizm działania hormonów białkowych z mechanizmem działania hormonów steroidowych</text:span></text:p>
          </table:table-cell>
          <table:table-cell table:style-name="Tabela2.D1" office:value-type="string">
            <text:p text:style-name="Standard"><text:span text:style-name="T8"></text:span><text:span text:style-name="T10"> dowodzi związku między układem dokrewnym a układem nerwowym w utrzymaniu homeostazy</text:span></text:p>
            <text:p text:style-name="Standard"><text:span text:style-name="T8"></text:span><text:span text:style-name="T10"> wykazuje, że podwzgórze i przysadka odgrywają nadrzędną rolę regulacji hormonalnej</text:span></text:p>
          </table:table-cell>
        </table:table-row>
        <table:table-row table:style-name="Tabela2.1">
          <table:table-cell table:style-name="Tabela2.A1" office:value-type="string">
            <text:p text:style-name="P12">Rozmnażanie i rozwój człowieka</text:p>
          </table:table-cell>
          <table:table-cell table:style-name="Tabela2.A1" office:value-type="string">
            <text:p text:style-name="P12">44</text:p>
          </table:table-cell>
          <table:table-cell table:style-name="Tabela2.A1" office:value-type="string">
            <text:p text:style-name="P10">Budowa i funkcjonowanie męskich narządów rozrodczych </text:p>
          </table:table-cell>
          <table:table-cell table:style-name="Tabela2.A1" office:value-type="string">
            <text:p text:style-name="Standard"><text:span text:style-name="T8"></text:span><text:span text:style-name="T10"> wymienia elementy męskiego układu rozrodczego </text:span></text:p>
            <text:p text:style-name="Standard"><text:span text:style-name="T8"></text:span><text:span text:style-name="T10"> wymienia funkcje męskich narządów płciowych </text:span></text:p>
            <text:p text:style-name="Standard"><text:span text:style-name="T8"></text:span><text:span text:style-name="T10"> wymienia męskie cechy płciowe </text:span></text:p>
            <text:p text:style-name="Standard"><text:span text:style-name="T8"></text:span><text:span text:style-name="T10"> definiuje pojęcie </text:span><text:span text:style-name="T11">spermatogeneza</text:span></text:p>
            <text:p text:style-name="P10"/>
          </table:table-cell>
          <table:table-cell table:style-name="Tabela2.A1" office:value-type="string">
            <text:p text:style-name="Standard"><text:span text:style-name="T8"></text:span><text:span text:style-name="T10"> rozróżnia narządy zewnętrzne i wewnętrzne męskiego układu rozrodczego</text:span></text:p>
            <text:p text:style-name="Standard"><text:span text:style-name="T8"></text:span><text:span text:style-name="T10"> rozpoznaje elementy męskiego układu rozrodczego </text:span></text:p>
            <text:p text:style-name="Standard"><text:span text:style-name="T8"></text:span><text:span text:style-name="T10"> wymienia fazy spermatogenezy</text:span></text:p>
            <text:p text:style-name="Standard"><text:span text:style-name="T8"></text:span><text:span text:style-name="T10"> omawia budowę plemnika</text:span></text:p>
            <text:p text:style-name="Standard"><text:span text:style-name="T8"></text:span><text:span text:style-name="T10"> wyjaśnia znaczenie testosteronu</text:span></text:p>
          </table:table-cell>
          <table:table-cell table:style-name="Tabela2.A1" office:value-type="string">
            <text:p text:style-name="Standard"><text:span text:style-name="T8"></text:span><text:span text:style-name="T10"> klasyfikuje męskie cechy płciowe na pierwszorzędowe, drugorzędowe i trzeciorzędowe </text:span></text:p>
            <text:p text:style-name="Standard"><text:span text:style-name="T8"></text:span><text:span text:style-name="T10"> omawia budowę poszczególnych elementów męskiego układu rozrodczego</text:span></text:p>
            <text:p text:style-name="Standard"><text:span text:style-name="T8"></text:span><text:span text:style-name="T10"> omawia przebieg spermatogenezy</text:span></text:p>
            <text:p text:style-name="Standard"><text:span text:style-name="T8"></text:span><text:span text:style-name="T10"> określa funkcję poszczególnych elementów plemnika </text:span></text:p>
          </table:table-cell>
          <table:table-cell table:style-name="Tabela2.D1" office:value-type="string">
            <text:p text:style-name="Standard"><text:span text:style-name="T8"></text:span><text:span text:style-name="T10"> uzasadnia związek między budową a funkcją męskich narządów płciowych</text:span></text:p>
            <text:p text:style-name="Standard"><text:span text:style-name="T8"></text:span><text:span text:style-name="T10"> omawia skład nasienia</text:span></text:p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2">45</text:p>
          </table:table-cell>
          <table:table-cell table:style-name="Tabela2.A1" office:value-type="string">
            <text:p text:style-name="P10">Budowa i funkcjonowanie żeńskich narządów rozrodczych</text:p>
          </table:table-cell>
          <table:table-cell table:style-name="Tabela2.A1" office:value-type="string">
            <text:p text:style-name="Standard"><text:span text:style-name="T8"></text:span><text:span text:style-name="T10"> wymienia elementy żeńskiego układu rozrodczego </text:span></text:p>
            <text:p text:style-name="Standard"><text:span text:style-name="T8"></text:span><text:span text:style-name="T10"> wymienia funkcje elementów żeńskiego </text:span><text:soft-page-break/><text:span text:style-name="T10">układu rozrodczego </text:span></text:p>
            <text:p text:style-name="Standard"><text:span text:style-name="T8"></text:span><text:span text:style-name="T10"> definiuje pojęcia: </text:span><text:span text:style-name="T11">oogeneza</text:span><text:span text:style-name="T10">,</text:span><text:span text:style-name="T11"> cykl miesiączkowy</text:span></text:p>
            <text:p text:style-name="Standard"><text:span text:style-name="T8"></text:span><text:span text:style-name="T10"> wymienia fazy cyklu miesiączkowego</text:span></text:p>
            <text:p text:style-name="P10"/>
          </table:table-cell>
          <table:table-cell table:style-name="Tabela2.A1" office:value-type="string">
            <text:p text:style-name="Standard"><text:span text:style-name="T8"></text:span><text:span text:style-name="T10"> rozróżnia narządy zewnętrzne i wewnętrzne żeńskiego układu rozrodczego</text:span></text:p>
            <text:p text:style-name="Standard"><text:span text:style-name="T8"></text:span><text:span text:style-name="T10"> rozpoznaje elementy </text:span><text:soft-page-break/><text:span text:style-name="T10">żeńskiego układu rozrodczego</text:span></text:p>
            <text:p text:style-name="Standard"><text:span text:style-name="T8"></text:span><text:span text:style-name="T10"> wymienia fazy oogenezy</text:span></text:p>
            <text:p text:style-name="Standard"><text:span text:style-name="T8"></text:span><text:span text:style-name="T10"> wyjaśnia znaczenie żeńskich hormonów płciowych</text:span></text:p>
          </table:table-cell>
          <table:table-cell table:style-name="Tabela2.A1" office:value-type="string">
            <text:p text:style-name="Standard"><text:span text:style-name="T8"></text:span><text:span text:style-name="T10"> omawia budowę poszczególnych elementów układu rozrodczego</text:span></text:p>
            <text:p text:style-name="Standard"><text:span text:style-name="T8"></text:span><text:span text:style-name="T10"> charakteryzuje przebieg oogenezy</text:span></text:p>
            <text:p text:style-name="Standard"><text:soft-page-break/><text:span text:style-name="T8"></text:span><text:span text:style-name="T10"> omawia zmiany zachodzące w błonie śluzowej macicy w czasie cyklu miesiączkowego</text:span></text:p>
            <text:p text:style-name="Standard"><text:span text:style-name="T8"></text:span><text:span text:style-name="T10"> określa zmiany w jajniku w czasie cyklu miesiączkowego</text:span></text:p>
            <text:p text:style-name="Standard"><text:span text:style-name="T8"></text:span><text:span text:style-name="T10"> omawia budowę oocytu II rzędu </text:span></text:p>
            <text:p text:style-name="P10"/>
          </table:table-cell>
          <table:table-cell table:style-name="Tabela2.D1" office:value-type="string">
            <text:p text:style-name="Standard"><text:span text:style-name="T8"></text:span><text:span text:style-name="T10"> uzasadnia związek między budową a funkcją żeńskich narządów płciowych</text:span></text:p>
            <text:p text:style-name="Standard"><text:span text:style-name="T8"></text:span><text:span text:style-name="T10"> wyjaśnia, na czym polega </text:span><text:soft-page-break/><text:span text:style-name="T10">hormonalna regulacja cyklu miesiączkowego</text:span></text:p>
            <text:p text:style-name="Standard"><text:span text:style-name="T8"></text:span><text:span text:style-name="T10"> porównuje oogenezę ze spermatogenezą </text:span></text:p>
          </table:table-cell>
        </table:table-row>
        <table:table-row table:style-name="Tabela2.1"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2">46</text:p>
          </table:table-cell>
          <table:table-cell table:style-name="Tabela2.A1" office:value-type="string">
            <text:p text:style-name="P10">Rozwój człowieka </text:p>
          </table:table-cell>
          <table:table-cell table:style-name="Tabela2.A1" office:value-type="string">
            <text:p text:style-name="Standard"><text:span text:style-name="T8"></text:span><text:span text:style-name="T10"> definiuje pojęcia: </text:span><text:span text:style-name="T11">zapłodnienie, implantacja</text:span></text:p>
            <text:p text:style-name="Standard"><text:span text:style-name="T8"></text:span><text:span text:style-name="T10"> wymienia etapy rozwoju zarodkowego</text:span></text:p>
            <text:p text:style-name="Standard"><text:span text:style-name="T8"></text:span><text:span text:style-name="T10"> wymienia rodzaje błon płodowych</text:span></text:p>
            <text:p text:style-name="Standard"><text:span text:style-name="T8"></text:span><text:span text:style-name="T10"> wymienia funkcje łożyska</text:span></text:p>
            <text:p text:style-name="Standard"><text:span text:style-name="T8"></text:span><text:span text:style-name="T10"> wymienia fazy porodu</text:span></text:p>
            <text:p text:style-name="Standard"><text:span text:style-name="T8"></text:span><text:span text:style-name="T10"> wymienia czynniki wpływające na przebieg rozwoju prenatalnego i postnatalnego </text:span></text:p>
            <text:p text:style-name="Standard"><text:span text:style-name="T8"></text:span><text:span text:style-name="T10"> wymienia etapy rozwoju postnatalnego </text:span></text:p>
          </table:table-cell>
          <table:table-cell table:style-name="Tabela2.A1" office:value-type="string">
            <text:p text:style-name="Standard"><text:span text:style-name="T8"></text:span><text:span text:style-name="T10"> określa funkcje błon płodowych</text:span></text:p>
            <text:p text:style-name="Standard"><text:span text:style-name="T8"></text:span><text:span text:style-name="T10"> omawia powstawanie łożyska</text:span></text:p>
            <text:p text:style-name="Standard"><text:span text:style-name="T8"></text:span><text:span text:style-name="T10"> wyjaśnia znaczenie łożyska </text:span></text:p>
            <text:p text:style-name="Standard"><text:span text:style-name="T8"></text:span><text:span text:style-name="T10"> wymienia przyczyny powstawania wad wrodzonych</text:span></text:p>
            <text:p text:style-name="Standard"><text:span text:style-name="T8"></text:span><text:span text:style-name="T10"> ocenia znaczenie diagnostyki prenatalnej</text:span></text:p>
            <text:p text:style-name="Standard"><text:span text:style-name="T8"></text:span><text:span text:style-name="T10"> charakteryzuje etapy rozwoju postnatalnego </text:span></text:p>
          </table:table-cell>
          <table:table-cell table:style-name="Tabela2.A1" office:value-type="string">
            <text:p text:style-name="Standard"><text:span text:style-name="T8"></text:span><text:span text:style-name="T10"> omawia przebieg zapłodnienia</text:span></text:p>
            <text:p text:style-name="Standard"><text:span text:style-name="T8"></text:span><text:span text:style-name="T10"> charakteryzuje etapy rozwoju zarodkowego</text:span></text:p>
            <text:p text:style-name="Standard"><text:span text:style-name="T8"></text:span><text:span text:style-name="T10"> charakteryzuje rozwój płodowy </text:span></text:p>
            <text:p text:style-name="Standard"><text:span text:style-name="T8"></text:span><text:span text:style-name="T10"> omawia przebieg implantacji</text:span></text:p>
            <text:p text:style-name="Standard"><text:span text:style-name="T8"></text:span><text:span text:style-name="T10"> charakteryzuje budowę łożyska</text:span></text:p>
            <text:p text:style-name="Standard"><text:span text:style-name="T8"></text:span><text:span text:style-name="T10"> ocenia znaczenie bariery łożyskowej </text:span></text:p>
            <text:p text:style-name="Standard"><text:span text:style-name="T8"></text:span><text:span text:style-name="T10"> omawia fazy porodu</text:span></text:p>
            <text:p text:style-name="P26"/>
          </table:table-cell>
          <table:table-cell table:style-name="Tabela2.D1" office:value-type="string">
            <text:p text:style-name="Standard"><text:span text:style-name="T8"></text:span><text:span text:style-name="T10"> omawia wędrówkę plemników w poszczególnych częściach żeńskiego układu rozrodczego</text:span></text:p>
            <text:p text:style-name="Standard"><text:span text:style-name="T8"></text:span><text:span text:style-name="T10"> określa rolę struktur zarodkowych i narządów płodowych w życiu prenatalnym</text:span></text:p>
            <text:p text:style-name="Standard"><text:span text:style-name="T8"></text:span><text:span text:style-name="T10"> omawia rolę hormonów wytwarzanych przez łożysko </text:span></text:p>
            <text:p text:style-name="Standard"><text:span text:style-name="T8"></text:span><text:span text:style-name="T10"> omawia metody badań prenatalnych </text:span></text:p>
            <text:p text:style-name="Standard"><text:span text:style-name="T8"></text:span><text:span text:style-name="T10"> omawia zasady oceny stanu zdrowia noworodka</text:span></text:p>
          </table:table-cell>
        </table:table-row>
        <table:table-row table:style-name="Tabela2.1"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2">47</text:p>
          </table:table-cell>
          <table:table-cell table:style-name="Tabela2.A1" office:value-type="string">
            <text:p text:style-name="P10">Planowanie rodziny. Choroby i higiena układu rozrodczego </text:p>
          </table:table-cell>
          <table:table-cell table:style-name="Tabela2.A1" office:value-type="string">
            <text:p text:style-name="Standard"><text:span text:style-name="T8"></text:span><text:span text:style-name="T10"> wyjaśnia znaczenie pojęcia </text:span><text:span text:style-name="T11">antykoncepcja</text:span></text:p>
            <text:p text:style-name="Standard"><text:span text:style-name="T8"></text:span><text:span text:style-name="T10"> wymienia metody wykorzystywane w planowaniu rodziny </text:span></text:p>
            <text:p text:style-name="Standard"><text:span text:style-name="T8"></text:span><text:span text:style-name="T10"> wymienia choroby układu rozrodczego i choroby przenoszone drogą płciową </text:span></text:p>
            <text:p text:style-name="Standard"><text:span text:style-name="T8"></text:span><text:span text:style-name="T10"> wymienia zasady zapobiegania rozprzestrzenianiu się chorób przenoszonych </text:span><text:soft-page-break/><text:span text:style-name="T10">drogą płciową</text:span></text:p>
            <text:p text:style-name="P29"/>
          </table:table-cell>
          <table:table-cell table:style-name="Tabela2.A1" office:value-type="string">
            <text:p text:style-name="Standard"><text:span text:style-name="T8"></text:span><text:span text:style-name="T10"> charakteryzuje wybrane naturalne i sztuczne metody regulacji poczęć </text:span></text:p>
            <text:p text:style-name="Standard"><text:span text:style-name="T8"></text:span><text:span text:style-name="T10"> ocenia zagrożenia wynikające z zakażenia chorobami przenoszonymi drogą płciową</text:span></text:p>
            <text:p text:style-name="Standard"><text:span text:style-name="T8"></text:span><text:span text:style-name="T10"> przyporządkowuje chorobom źródła zakażenia </text:span></text:p>
            <text:p text:style-name="Standard"><text:span text:style-name="T8"></text:span><text:span text:style-name="T10"> wskazuje raka szyjki </text:span><text:soft-page-break/><text:span text:style-name="T10">macicy jako chorobę współczesnego świata</text:span></text:p>
          </table:table-cell>
          <table:table-cell table:style-name="Tabela2.A1" office:value-type="string">
            <text:p text:style-name="Standard"><text:span text:style-name="T8"></text:span><text:span text:style-name="T10"> wyjaśnia, na czym polega zapłodnienie </text:span><text:span text:style-name="T11">in vitro</text:span></text:p>
            <text:p text:style-name="Standard"><text:span text:style-name="T8"></text:span><text:span text:style-name="T10"> omawia przyczyny niepłodności </text:span></text:p>
            <text:p text:style-name="Standard"><text:span text:style-name="T8"></text:span><text:span text:style-name="T10"> klasyfikuje metody regulacji poczęć </text:span></text:p>
            <text:p text:style-name="Standard"><text:span text:style-name="T8"></text:span><text:span text:style-name="T10"> omawia zasady działania poszczególnych metod antykoncepcji </text:span></text:p>
            <text:p text:style-name="Standard"><text:span text:style-name="T8"></text:span><text:span text:style-name="T10"> charakteryzuje wybrane choroby układu rozrodczego </text:span></text:p>
            <text:p text:style-name="P10"/>
          </table:table-cell>
          <table:table-cell table:style-name="Tabela2.D1" office:value-type="string">
            <text:p text:style-name="Standard"><text:span text:style-name="T8"></text:span><text:span text:style-name="T10"> wskazuje wady i zalety metod antykoncepcji</text:span></text:p>
            <text:p text:style-name="Standard"><text:span text:style-name="T8"></text:span><text:span text:style-name="T10"> omawia sposób diagnozowania, leczenia i profilaktyki raka szyjki macicy </text:span></text:p>
            <text:p text:style-name="Standard"><text:span text:style-name="T8"></text:span><text:span text:style-name="T10"> ocenia znaczenie regularnych wizyt u ginekologa </text:span></text:p>
          </table:table-cell>
        </table:table-row>
        <table:table-row table:style-name="Tabela2.1">
          <table:table-cell table:style-name="Tabela2.A1" office:value-type="string">
            <text:p text:style-name="P12">Choroby a zdrowie człowieka</text:p>
          </table:table-cell>
          <table:table-cell table:style-name="Tabela2.A1" office:value-type="string">
            <text:p text:style-name="P12">48</text:p>
          </table:table-cell>
          <table:table-cell table:style-name="Tabela2.A1" office:value-type="string">
            <text:p text:style-name="P10">Uwarunkowania zdrowia. Choroby zakaźne i pasożytnicze </text:p>
          </table:table-cell>
          <table:table-cell table:style-name="Tabela2.A1" office:value-type="string">
            <text:p text:style-name="Standard"><text:span text:style-name="T8"></text:span><text:span text:style-name="T10"> definiuje pojęcia: </text:span><text:span text:style-name="T11">zdrowie</text:span><text:span text:style-name="T10">,</text:span><text:span text:style-name="T11"> choroba</text:span><text:span text:style-name="T10"> </text:span></text:p>
            <text:p text:style-name="Standard"><text:span text:style-name="T8"></text:span><text:span text:style-name="T10"> wymienia główne czynniki warunkujące zdrowie </text:span></text:p>
            <text:p text:style-name="Standard"><text:span text:style-name="T8"></text:span><text:span text:style-name="T10"> wymienia czynniki chorobotwórcze </text:span></text:p>
            <text:p text:style-name="Standard"><text:span text:style-name="T8"></text:span><text:span text:style-name="T10"> wymienia źródła zakażenia</text:span></text:p>
            <text:p text:style-name="Standard"><text:span text:style-name="T8"></text:span><text:span text:style-name="T10"> wymienia bezpośrednie i pośrednie drogi rozprzestrzeniania się patogenów biologicznych</text:span></text:p>
            <text:p text:style-name="Standard"><text:span text:style-name="T8"></text:span><text:span text:style-name="T10"> proponuje sposoby na uniknięcie zarażenia się wybranymi chorobami zakaźnymi i pasożytniczymi <text:s/></text:span></text:p>
            <text:p text:style-name="P10"/>
          </table:table-cell>
          <table:table-cell table:style-name="Tabela2.A1" office:value-type="string">
            <text:p text:style-name="Standard"><text:span text:style-name="T8"></text:span><text:span text:style-name="T10"> rozróżnia zdrowie fizyczne, psychiczne, społeczne i duchowe </text:span></text:p>
            <text:p text:style-name="Standard"><text:span text:style-name="T8"></text:span><text:span text:style-name="T10"> klasyfikuje czynniki chorobotwórcze </text:span></text:p>
            <text:p text:style-name="Standard"><text:span text:style-name="T8"></text:span><text:span text:style-name="T10"> rozróżnia choroby cywilizacyjne i społeczne </text:span></text:p>
            <text:p text:style-name="Standard"><text:span text:style-name="T8"></text:span><text:span text:style-name="T10"> wymienia główne wrota zakażenia się patogenami </text:span></text:p>
            <text:p text:style-name="Standard"><text:span text:style-name="T8"></text:span><text:span text:style-name="T10"> definiuje pojęcia: </text:span><text:span text:style-name="T11">etiologia</text:span><text:span text:style-name="T10">,</text:span><text:span text:style-name="T11"> patogeneza</text:span><text:span text:style-name="T10"> </text:span></text:p>
            <text:p text:style-name="Standard"><text:span text:style-name="T8"></text:span><text:span text:style-name="T10"> proponuje działania profilaktyczne, metody zwalczania i leczenia chorób zakaźnych</text:span></text:p>
            <text:p text:style-name="Standard"><text:span text:style-name="T8"></text:span><text:span text:style-name="T10"> przyporządkowuje czynniki chorobotwórcze do wybranych chorób zakaźnych i pasożytniczych </text:span></text:p>
          </table:table-cell>
          <table:table-cell table:style-name="Tabela2.A1" office:value-type="string">
            <text:p text:style-name="Standard"><text:span text:style-name="T8"></text:span><text:span text:style-name="T10"> omawia główne czynniki wpływające na zdrowie</text:span></text:p>
            <text:p text:style-name="Standard"><text:span text:style-name="T8"></text:span><text:span text:style-name="T10"> wyjaśnia znaczenie znajomości etiologii i patogenezy we właściwym leczeniu chorób </text:span></text:p>
            <text:p text:style-name="Standard"><text:span text:style-name="T8"></text:span><text:span text:style-name="T10"> omawia czynniki chorobotwórcze</text:span></text:p>
            <text:p text:style-name="Standard"><text:span text:style-name="T8"></text:span><text:span text:style-name="T10"> charakteryzuje drogi rozprzestrzeniania się patogenów biologicznych</text:span></text:p>
            <text:p text:style-name="Standard"><text:span text:style-name="T8"></text:span><text:span text:style-name="T10"> omawia główne wrota zakażenia się patogenami </text:span></text:p>
            <text:p text:style-name="Standard"><text:span text:style-name="T8"></text:span><text:span text:style-name="T10"> określa drogi rozprzestrzeniania się wybranych chorób zakaźnych i pasożytniczych </text:span></text:p>
          </table:table-cell>
          <table:table-cell table:style-name="Tabela2.D1" office:value-type="string">
            <text:p text:style-name="Standard"><text:span text:style-name="T8"></text:span><text:span text:style-name="T10"> wyróżnia kryteria klasyfikacji chorób </text:span></text:p>
            <text:p text:style-name="Standard"><text:span text:style-name="T8"></text:span><text:span text:style-name="T10"> klasyfikuje choroby pod względem dróg rozprzestrzeniania się patogenów </text:span></text:p>
            <text:p text:style-name="Standard"><text:span text:style-name="T8"></text:span><text:span text:style-name="T10"> określa wrota zakażenia dla patogenów wywołujących wybrane choroby </text:span></text:p>
            <text:p text:style-name="Standard"><text:span text:style-name="T8"></text:span><text:span text:style-name="T10"> określa sposób nabywania odporności na wybrane choroby zakaźne </text:span></text:p>
          </table:table-cell>
        </table:table-row>
        <table:table-row table:style-name="Tabela2.1"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2">49</text:p>
          </table:table-cell>
          <table:table-cell table:style-name="Tabela2.A1" office:value-type="string">
            <text:p text:style-name="P10">Choroby nowotworowe </text:p>
          </table:table-cell>
          <table:table-cell table:style-name="Tabela2.A1" office:value-type="string">
            <text:p text:style-name="Standard"><text:span text:style-name="T8"></text:span><text:span text:style-name="T10"> wyjaśnia różnicę między nowotworami łagodnymi a nowotworami złośliwymi </text:span></text:p>
            <text:p text:style-name="Standard"><text:span text:style-name="T8"></text:span><text:span text:style-name="T10"> wymienia przyczyny powstawania nowotworów</text:span></text:p>
            <text:p text:style-name="Standard"><text:span text:style-name="T8"></text:span><text:span text:style-name="T10">wyjaśnia, w jaki sposób powstają przerzuty</text:span></text:p>
            <text:p text:style-name="Standard"><text:span text:style-name="T8"></text:span><text:span text:style-name="T10"> wymienia czynniki zewnętrzne będące najczęstszą przyczyną powstawania nowotworów</text:span></text:p>
            <text:p text:style-name="Standard"><text:span text:style-name="T8"></text:span><text:span text:style-name="T10"> wyjaśnia, dlaczego wczesne wykrycie zmian nowotworowych jest ważnym elementem walki z nowotworem </text:span></text:p>
          </table:table-cell>
          <table:table-cell table:style-name="Tabela2.A1" office:value-type="string">
            <text:p text:style-name="Standard"><text:span text:style-name="T8"></text:span><text:span text:style-name="T10"> klasyfikuje czynniki kancerogenne</text:span></text:p>
            <text:p text:style-name="Standard"><text:span text:style-name="T8"></text:span><text:span text:style-name="T10"> definiuje pojęcia </text:span><text:span text:style-name="T11">karcinogeneza</text:span><text:span text:style-name="T10">,</text:span><text:span text:style-name="T11"> onkogeny</text:span></text:p>
            <text:p text:style-name="Standard"><text:span text:style-name="T8"></text:span><text:span text:style-name="T10"> nazywa etapy powstawania nowotworu</text:span></text:p>
            <text:p text:style-name="Standard"><text:span text:style-name="T8"></text:span><text:span text:style-name="T10"> wskazuje cechy komórek nowotworu</text:span></text:p>
            <text:p text:style-name="Standard"><text:span text:style-name="T8"></text:span><text:span text:style-name="T10"> proponuje działania profilaktyczne zmniejszające ryzyko powstania nowotworu </text:span></text:p>
            <text:p text:style-name="Standard"><text:span text:style-name="T8"></text:span><text:span text:style-name="T10"> uzasadnia, że palenie tytoniu ma negatywne skutki dla zdrowia człowieka</text:span></text:p>
          </table:table-cell>
          <table:table-cell table:style-name="Tabela2.A1" office:value-type="string">
            <text:p text:style-name="Standard"><text:span text:style-name="T8"></text:span><text:span text:style-name="T10">klasyfikuje nowotwory na łagodne i złośliwe </text:span></text:p>
            <text:p text:style-name="Standard"><text:span text:style-name="T8"></text:span><text:span text:style-name="T10"> charakteryzuje grupy genów odpowiedzialnych za powstawanie nowotworów</text:span></text:p>
            <text:p text:style-name="Standard"><text:span text:style-name="T8"></text:span><text:span text:style-name="T10"> wyjaśnia różnicę między mutagenami a kancerogenami </text:span></text:p>
            <text:p text:style-name="Standard"><text:span text:style-name="T8"></text:span><text:span text:style-name="T10"> omawia etapy powstawania nowotworu </text:span></text:p>
          </table:table-cell>
          <table:table-cell table:style-name="Tabela2.D1" office:value-type="string">
            <text:p text:style-name="Standard"><text:span text:style-name="T8"></text:span><text:span text:style-name="T10"> porównuje nowotwory łagodne z nowotworami złośliwymi <text:s/></text:span></text:p>
            <text:p text:style-name="Standard"><text:span text:style-name="T8"></text:span><text:span text:style-name="T10"> omawia metody leczenia nowotworów </text:span></text:p>
          </table:table-cell>
        </table:table-row>
        <text:soft-page-break/>
        <table:table-row table:style-name="Tabela2.1"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2">50</text:p>
          </table:table-cell>
          <table:table-cell table:style-name="Tabela2.A1" office:value-type="string">
            <text:p text:style-name="P10">Uzależnienia </text:p>
          </table:table-cell>
          <table:table-cell table:style-name="Tabela2.A1" office:value-type="string">
            <text:p text:style-name="Standard"><text:span text:style-name="T8"></text:span><text:span text:style-name="T10"> definiuje pojęcia: </text:span><text:span text:style-name="T11">uzależnienie</text:span><text:span text:style-name="T10">,</text:span><text:span text:style-name="T11"> zespół abstynencyjny</text:span><text:span text:style-name="T10">,</text:span><text:span text:style-name="T11"> substancja psychoaktywna</text:span><text:span text:style-name="T10">,</text:span><text:span text:style-name="T11"> alkoholizm</text:span><text:span text:style-name="T10">,</text:span><text:span text:style-name="T11"> narkomania</text:span><text:span text:style-name="T10">,</text:span><text:span text:style-name="T11"> lekomania</text:span></text:p>
            <text:p text:style-name="Standard"><text:span text:style-name="T8"></text:span><text:span text:style-name="T10"> wyjaśnia, w jakiej sytuacji stwierdza się uzależnienie </text:span></text:p>
            <text:p text:style-name="Standard"><text:span text:style-name="T8"></text:span><text:span text:style-name="T10"> dowodzi negatywnego wpływu alkoholu i palenia tytoniu na zdrowie człowieka </text:span></text:p>
          </table:table-cell>
          <table:table-cell table:style-name="Tabela2.A1" office:value-type="string">
            <text:p text:style-name="Standard"><text:span text:style-name="T8"></text:span><text:span text:style-name="T10"> podaje przykłady substancji psychoaktywnych </text:span></text:p>
            <text:p text:style-name="Standard"><text:span text:style-name="T8"></text:span><text:span text:style-name="T10"> wyjaśnia, czym są uzależnienia fizyczne i psychiczne</text:span></text:p>
            <text:p text:style-name="Standard"><text:span text:style-name="T8"></text:span><text:span text:style-name="T10"> wymienia czynniki sprzyjające rozwojowi uzależnienia od alkoholu </text:span></text:p>
            <text:p text:style-name="Standard"><text:span text:style-name="T8"></text:span><text:span text:style-name="T10"> wyjaśnia, na czym polega profilaktyka uzależnień </text:span></text:p>
          </table:table-cell>
          <table:table-cell table:style-name="Tabela2.A1" office:value-type="string">
            <text:p text:style-name="Standard"><text:span text:style-name="T8"></text:span><text:span text:style-name="T10"> określa znaczenie tolerancji w powstawaniu uzależnień </text:span></text:p>
            <text:p text:style-name="Standard"><text:span text:style-name="T8"></text:span><text:span text:style-name="T10"> uzasadnia negatywny wpływ kofeiny i dopalaczy na zdrowie człowieka </text:span></text:p>
            <text:p text:style-name="Standard"><text:span text:style-name="T8"></text:span><text:span text:style-name="T10"> określa skutki spożywania alkoholu i palenia tytoniu na poszczególne narządy </text:span></text:p>
            <text:p text:style-name="Standard"><text:span text:style-name="T8"></text:span><text:span text:style-name="T10"> uzasadnia konieczność zdrowego trybu życia u kobiet będących w ciąży </text:span></text:p>
            <text:p text:style-name="Standard"><text:span text:style-name="T8"></text:span><text:span text:style-name="T10"> omawia sposoby leczenia uzależnień </text:span></text:p>
          </table:table-cell>
          <table:table-cell table:style-name="Tabela2.D1" office:value-type="string">
            <text:p text:style-name="Standard"><text:span text:style-name="T8"></text:span><text:span text:style-name="T10"> określa skutki uzależnień fizycznych i psychicznych </text:span></text:p>
            <text:p text:style-name="Standard"><text:span text:style-name="T8"></text:span><text:span text:style-name="T10"> analizuje fazy uzależnienia od substancji psychoaktywnej </text:span></text:p>
            <text:p text:style-name="Standard"><text:span text:style-name="T8"></text:span><text:span text:style-name="T10"> przewiduje skutki uzależnienia od leków dla zdrowia człowieka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enturySchoolbookPL-Roman" svg:font-family="CenturySchoolbookPL-Roman, 'MS Mincho'"/>
    <style:font-face style:name="Humanist521PL-Bold" svg:font-family="Humanist521PL-Bold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Wingdings" style:font-name-complex="Wingdings"/>
    </style:style>
    <style:style style:name="WW8Num1z4" style:family="text">
      <style:text-properties style:font-name="Courier New" style:font-name-complex="Courier New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Wingdings 2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Wingdings 2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Wingdings 2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Wingdings 2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style:font-name="Wingdings 2" style:font-name-asian="Times New Roman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Wingdings 2" style:font-name-asian="Times New Roman" style:font-name-complex="Times New Roman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8z0" style:family="text">
      <style:text-properties style:font-name="Wingdings 2" style:font-name-asian="Times New Roman" style:font-name-complex="Times New Roman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30z0" style:family="text">
      <style:text-properties style:font-name="Symbol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1z0" style:family="text">
      <style:text-properties style:font-name="Symbol" style:font-name-complex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2z0" style:family="text">
      <style:text-properties style:font-name="Symbol" style:font-name-complex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size="8pt" style:font-name-asian="Times New Roman" style:font-size-asian="8pt" style:font-name-complex="Tahoma" style:font-size-complex="8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Times New Roman" style:font-name-asian="Times New Roman" style:font-name-complex="Times New Roman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323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63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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016cm" fo:text-indent="-0.635cm" fo:margin-left="1.016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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399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66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939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209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47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749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9.01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28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5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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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">
        <style:list-level-properties text:list-level-position-and-space-mode="label-alignment">
          <style:list-level-label-alignment text:label-followed-by="listtab" fo:text-indent="-0.635cm" fo:margin-left="1.323cm"/>
        </style:list-level-properties>
        <style:text-properties style:font-name="Wingdings 2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63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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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75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.mejlun</meta:initial-creator>
    <meta:creation-date>2013-04-03T08:06:00</meta:creation-date>
    <dc:creator>Joanna Furtak</dc:creator>
    <dc:date>2020-09-20T16:49:56.36</dc:date>
    <meta:editing-cycles>3</meta:editing-cycles>
    <meta:editing-duration>PT8M</meta:editing-duration>
    <meta:document-statistic meta:table-count="2" meta:image-count="0" meta:object-count="0" meta:page-count="20" meta:paragraph-count="940" meta:word-count="6078" meta:character-count="45104"/>
    <meta:generator>OpenOffice/4.1.5$Win32 OpenOffice.org_project/415m1$Build-9789</meta:generator>
  </office:meta>
</office:document-meta>
</file>